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.193cm" table:end-y="2.328cm" draw:z-index="0" draw:name="Picture 1" draw:style-name="gr1" draw:text-style-name="P1" svg:width="2.803cm" svg:height="2.328cm" svg:x="0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12/01/2022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45:05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08T14:41:49Z</meta:creation-date>
    <dc:date>2022-01-12T10:45:28.020000000</dc:date>
    <meta:editing-cycles>47</meta:editing-cycles>
    <meta:editing-duration>PT2H59M10S</meta:editing-duration>
    <meta:document-statistic meta:table-count="1" meta:cell-count="336" meta:object-count="1"/>
  </office:meta>
</office:document-meta>
</file>