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4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4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40"/>
        </table:table-row>
        <table:table-row table:style-name="ro3">
          <table:table-cell table:style-name="ce2" table:number-columns-repeated="24"/>
          <table:table-cell table:number-columns-repeated="4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2" table:number-columns-repeated="5"/>
          <table:table-cell table:number-columns-repeated="40"/>
        </table:table-row>
        <table:table-row table:style-name="ro5">
          <table:table-cell table:style-name="ce2" table:number-columns-repeated="24"/>
          <table:table-cell table:number-columns-repeated="4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4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4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4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4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4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4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7" table:formula="of:=[.J12]*0.06" office:value-type="float" office:value="467.538" calcext:value-type="float">
            <text:p>467,54</text:p>
          </table:table-cell>
          <table:table-cell table:style-name="ce7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7" table:formula="of:=[.J12]*0.35" office:value-type="float" office:value="2727.305" calcext:value-type="float">
            <text:p>2.727,31</text:p>
          </table:table-cell>
          <table:table-cell table:style-name="ce7" table:formula="of:=[.J12]*0.05" office:value-type="float" office:value="389.615" calcext:value-type="float">
            <text:p>389,62</text:p>
          </table:table-cell>
          <table:table-cell table:style-name="ce7" table:formula="of:=[.L12]*1.4" office:value-type="float" office:value="10909.22" calcext:value-type="float">
            <text:p>10.909,22</text:p>
          </table:table-cell>
          <table:table-cell table:style-name="ce7" table:formula="of:=[.L12]*0.06" office:value-type="float" office:value="467.538" calcext:value-type="float">
            <text:p>467,54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7565.34" calcext:value-type="currency" table:number-columns-spanned="2" table:number-rows-spanned="1">
            <text:p>R$ 7.565,34</text:p>
          </table:table-cell>
          <table:covered-table-cell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7" table:formula="of:=[.J13]*0.06" office:value-type="float" office:value="453.9204" calcext:value-type="float">
            <text:p>453,92</text:p>
          </table:table-cell>
          <table:table-cell table:style-name="ce7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7" table:formula="of:=[.J13]*0.35" office:value-type="float" office:value="2647.869" calcext:value-type="float">
            <text:p>2.647,87</text:p>
          </table:table-cell>
          <table:table-cell table:style-name="ce7" table:formula="of:=[.J13]*0.05" office:value-type="float" office:value="378.267" calcext:value-type="float">
            <text:p>378,27</text:p>
          </table:table-cell>
          <table:table-cell table:style-name="ce7" table:formula="of:=[.L13]*1.4" office:value-type="float" office:value="10591.476" calcext:value-type="float">
            <text:p>10.591,48</text:p>
          </table:table-cell>
          <table:table-cell table:style-name="ce7" table:formula="of:=[.L13]*0.06" office:value-type="float" office:value="453.9204" calcext:value-type="float">
            <text:p>453,92</text:p>
          </table:table-cell>
          <table:table-cell table:number-columns-repeated="4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7344.99" calcext:value-type="currency" table:number-columns-spanned="2" table:number-rows-spanned="1">
            <text:p>R$ 7.344,99</text:p>
          </table:table-cell>
          <table:covered-table-cell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7" table:formula="of:=[.J14]*0.06" office:value-type="float" office:value="440.6994" calcext:value-type="float">
            <text:p>440,70</text:p>
          </table:table-cell>
          <table:table-cell table:style-name="ce7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7" table:formula="of:=[.J14]*0.35" office:value-type="float" office:value="2570.7465" calcext:value-type="float">
            <text:p>2.570,75</text:p>
          </table:table-cell>
          <table:table-cell table:style-name="ce7" table:formula="of:=[.J14]*0.05" office:value-type="float" office:value="367.2495" calcext:value-type="float">
            <text:p>367,25</text:p>
          </table:table-cell>
          <table:table-cell table:style-name="ce7" table:formula="of:=[.L14]*1.4" office:value-type="float" office:value="10282.986" calcext:value-type="float">
            <text:p>10.282,99</text:p>
          </table:table-cell>
          <table:table-cell table:style-name="ce7" table:formula="of:=[.L14]*0.06" office:value-type="float" office:value="440.6994" calcext:value-type="float">
            <text:p>440,70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7131.06" calcext:value-type="currency" table:number-columns-spanned="2" table:number-rows-spanned="1">
            <text:p>R$ 7.131,06</text:p>
          </table:table-cell>
          <table:covered-table-cell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7" table:formula="of:=[.J15]*0.06" office:value-type="float" office:value="427.8636" calcext:value-type="float">
            <text:p>427,86</text:p>
          </table:table-cell>
          <table:table-cell table:style-name="ce7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7" table:formula="of:=[.J15]*0.35" office:value-type="float" office:value="2495.871" calcext:value-type="float">
            <text:p>2.495,87</text:p>
          </table:table-cell>
          <table:table-cell table:style-name="ce7" table:formula="of:=[.J15]*0.05" office:value-type="float" office:value="356.553" calcext:value-type="float">
            <text:p>356,55</text:p>
          </table:table-cell>
          <table:table-cell table:style-name="ce7" table:formula="of:=[.L15]*1.4" office:value-type="float" office:value="9983.484" calcext:value-type="float">
            <text:p>9.983,48</text:p>
          </table:table-cell>
          <table:table-cell table:style-name="ce7" table:formula="of:=[.L15]*0.06" office:value-type="float" office:value="427.8636" calcext:value-type="float">
            <text:p>427,86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6923.36" calcext:value-type="currency" table:number-columns-spanned="2" table:number-rows-spanned="1">
            <text:p>R$ 6.923,36</text:p>
          </table:table-cell>
          <table:covered-table-cell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7" table:formula="of:=[.J16]*0.06" office:value-type="float" office:value="415.4016" calcext:value-type="float">
            <text:p>415,40</text:p>
          </table:table-cell>
          <table:table-cell table:style-name="ce7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7" table:formula="of:=[.J16]*0.35" office:value-type="float" office:value="2423.176" calcext:value-type="float">
            <text:p>2.423,18</text:p>
          </table:table-cell>
          <table:table-cell table:style-name="ce7" table:formula="of:=[.J16]*0.05" office:value-type="float" office:value="346.168" calcext:value-type="float">
            <text:p>346,17</text:p>
          </table:table-cell>
          <table:table-cell table:style-name="ce7" table:formula="of:=[.L16]*1.4" office:value-type="float" office:value="9692.704" calcext:value-type="float">
            <text:p>9.692,70</text:p>
          </table:table-cell>
          <table:table-cell table:style-name="ce7" table:formula="of:=[.L16]*0.06" office:value-type="float" office:value="415.4016" calcext:value-type="float">
            <text:p>415,40</text:p>
          </table:table-cell>
          <table:table-cell table:number-columns-repeated="4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6550.01" calcext:value-type="currency" table:number-columns-spanned="2" table:number-rows-spanned="1">
            <text:p>R$ 6.550,01</text:p>
          </table:table-cell>
          <table:covered-table-cell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7" table:formula="of:=[.J17]*0.06" office:value-type="float" office:value="393.0006" calcext:value-type="float">
            <text:p>393,00</text:p>
          </table:table-cell>
          <table:table-cell table:style-name="ce7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7" table:formula="of:=[.J17]*0.35" office:value-type="float" office:value="2292.5035" calcext:value-type="float">
            <text:p>2.292,50</text:p>
          </table:table-cell>
          <table:table-cell table:style-name="ce7" table:formula="of:=[.J17]*0.05" office:value-type="float" office:value="327.5005" calcext:value-type="float">
            <text:p>327,50</text:p>
          </table:table-cell>
          <table:table-cell table:style-name="ce7" table:formula="of:=[.L17]*1.4" office:value-type="float" office:value="9170.014" calcext:value-type="float">
            <text:p>9.170,01</text:p>
          </table:table-cell>
          <table:table-cell table:style-name="ce7" table:formula="of:=[.L17]*0.06" office:value-type="float" office:value="393.0006" calcext:value-type="float">
            <text:p>393,00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6359.23" calcext:value-type="currency" table:number-columns-spanned="2" table:number-rows-spanned="1">
            <text:p>R$ 6.359,23</text:p>
          </table:table-cell>
          <table:covered-table-cell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7" table:formula="of:=[.J18]*0.06" office:value-type="float" office:value="381.5538" calcext:value-type="float">
            <text:p>381,55</text:p>
          </table:table-cell>
          <table:table-cell table:style-name="ce7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7" table:formula="of:=[.J18]*0.35" office:value-type="float" office:value="2225.7305" calcext:value-type="float">
            <text:p>2.225,73</text:p>
          </table:table-cell>
          <table:table-cell table:style-name="ce7" table:formula="of:=[.J18]*0.05" office:value-type="float" office:value="317.9615" calcext:value-type="float">
            <text:p>317,96</text:p>
          </table:table-cell>
          <table:table-cell table:style-name="ce7" table:formula="of:=[.L18]*1.4" office:value-type="float" office:value="8902.922" calcext:value-type="float">
            <text:p>8.902,92</text:p>
          </table:table-cell>
          <table:table-cell table:style-name="ce7" table:formula="of:=[.L18]*0.06" office:value-type="float" office:value="381.5538" calcext:value-type="float">
            <text:p>381,55</text:p>
          </table:table-cell>
          <table:table-cell table:number-columns-repeated="4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174.01" calcext:value-type="currency" table:number-columns-spanned="2" table:number-rows-spanned="1">
            <text:p>R$ 6.174,01</text:p>
          </table:table-cell>
          <table:covered-table-cell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7" table:formula="of:=[.J19]*0.06" office:value-type="float" office:value="370.4406" calcext:value-type="float">
            <text:p>370,44</text:p>
          </table:table-cell>
          <table:table-cell table:style-name="ce7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7" table:formula="of:=[.J19]*0.35" office:value-type="float" office:value="2160.9035" calcext:value-type="float">
            <text:p>2.160,90</text:p>
          </table:table-cell>
          <table:table-cell table:style-name="ce7" table:formula="of:=[.J19]*0.05" office:value-type="float" office:value="308.7005" calcext:value-type="float">
            <text:p>308,70</text:p>
          </table:table-cell>
          <table:table-cell table:style-name="ce7" table:formula="of:=[.L19]*1.4" office:value-type="float" office:value="8643.614" calcext:value-type="float">
            <text:p>8.643,61</text:p>
          </table:table-cell>
          <table:table-cell table:style-name="ce7" table:formula="of:=[.L19]*0.06" office:value-type="float" office:value="370.4406" calcext:value-type="float">
            <text:p>370,44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5994.18" calcext:value-type="currency" table:number-columns-spanned="2" table:number-rows-spanned="1">
            <text:p>R$ 5.994,18</text:p>
          </table:table-cell>
          <table:covered-table-cell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7" table:formula="of:=[.J20]*0.06" office:value-type="float" office:value="359.6508" calcext:value-type="float">
            <text:p>359,65</text:p>
          </table:table-cell>
          <table:table-cell table:style-name="ce7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7" table:formula="of:=[.J20]*0.35" office:value-type="float" office:value="2097.963" calcext:value-type="float">
            <text:p>2.097,96</text:p>
          </table:table-cell>
          <table:table-cell table:style-name="ce7" table:formula="of:=[.J20]*0.05" office:value-type="float" office:value="299.709" calcext:value-type="float">
            <text:p>299,71</text:p>
          </table:table-cell>
          <table:table-cell table:style-name="ce7" table:formula="of:=[.L20]*1.4" office:value-type="float" office:value="8391.852" calcext:value-type="float">
            <text:p>8.391,85</text:p>
          </table:table-cell>
          <table:table-cell table:style-name="ce7" table:formula="of:=[.L20]*0.06" office:value-type="float" office:value="359.6508" calcext:value-type="float">
            <text:p>359,65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5819.6" calcext:value-type="currency" table:number-columns-spanned="2" table:number-rows-spanned="1">
            <text:p>R$ 5.819,60</text:p>
          </table:table-cell>
          <table:covered-table-cell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7" table:formula="of:=[.J21]*0.06" office:value-type="float" office:value="349.176" calcext:value-type="float">
            <text:p>349,18</text:p>
          </table:table-cell>
          <table:table-cell table:style-name="ce7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7" table:formula="of:=[.J21]*0.35" office:value-type="float" office:value="2036.86" calcext:value-type="float">
            <text:p>2.036,86</text:p>
          </table:table-cell>
          <table:table-cell table:style-name="ce7" table:formula="of:=[.J21]*0.05" office:value-type="float" office:value="290.98" calcext:value-type="float">
            <text:p>290,98</text:p>
          </table:table-cell>
          <table:table-cell table:style-name="ce7" table:formula="of:=[.L21]*1.4" office:value-type="float" office:value="8147.44" calcext:value-type="float">
            <text:p>8.147,44</text:p>
          </table:table-cell>
          <table:table-cell table:style-name="ce7" table:formula="of:=[.L21]*0.06" office:value-type="float" office:value="349.176" calcext:value-type="float">
            <text:p>349,18</text:p>
          </table:table-cell>
          <table:table-cell table:number-columns-repeated="4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5505.76" calcext:value-type="currency" table:number-columns-spanned="2" table:number-rows-spanned="1">
            <text:p>R$ 5.505,76</text:p>
          </table:table-cell>
          <table:covered-table-cell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7" table:formula="of:=[.J22]*0.06" office:value-type="float" office:value="330.3456" calcext:value-type="float">
            <text:p>330,35</text:p>
          </table:table-cell>
          <table:table-cell table:style-name="ce7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7" table:formula="of:=[.J22]*0.35" office:value-type="float" office:value="1927.016" calcext:value-type="float">
            <text:p>1.927,02</text:p>
          </table:table-cell>
          <table:table-cell table:style-name="ce7" table:formula="of:=[.J22]*0.05" office:value-type="float" office:value="275.288" calcext:value-type="float">
            <text:p>275,29</text:p>
          </table:table-cell>
          <table:table-cell table:style-name="ce7" table:formula="of:=[.L22]*1.4" office:value-type="float" office:value="7708.064" calcext:value-type="float">
            <text:p>7.708,06</text:p>
          </table:table-cell>
          <table:table-cell table:style-name="ce7" table:formula="of:=[.L22]*0.06" office:value-type="float" office:value="330.3456" calcext:value-type="float">
            <text:p>330,35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5345.4" calcext:value-type="currency" table:number-columns-spanned="2" table:number-rows-spanned="1">
            <text:p>R$ 5.345,40</text:p>
          </table:table-cell>
          <table:covered-table-cell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7" table:formula="of:=[.J23]*0.06" office:value-type="float" office:value="320.724" calcext:value-type="float">
            <text:p>320,72</text:p>
          </table:table-cell>
          <table:table-cell table:style-name="ce7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7" table:formula="of:=[.J23]*0.35" office:value-type="float" office:value="1870.89" calcext:value-type="float">
            <text:p>1.870,89</text:p>
          </table:table-cell>
          <table:table-cell table:style-name="ce7" table:formula="of:=[.J23]*0.05" office:value-type="float" office:value="267.27" calcext:value-type="float">
            <text:p>267,27</text:p>
          </table:table-cell>
          <table:table-cell table:style-name="ce7" table:formula="of:=[.L23]*1.4" office:value-type="float" office:value="7483.56" calcext:value-type="float">
            <text:p>7.483,56</text:p>
          </table:table-cell>
          <table:table-cell table:style-name="ce7" table:formula="of:=[.L23]*0.06" office:value-type="float" office:value="320.724" calcext:value-type="float">
            <text:p>320,72</text:p>
          </table:table-cell>
          <table:table-cell table:number-columns-repeated="4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189.71" calcext:value-type="currency" table:number-columns-spanned="2" table:number-rows-spanned="1">
            <text:p>R$ 5.189,71</text:p>
          </table:table-cell>
          <table:covered-table-cell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7" table:formula="of:=[.J24]*0.06" office:value-type="float" office:value="311.3826" calcext:value-type="float">
            <text:p>311,38</text:p>
          </table:table-cell>
          <table:table-cell table:style-name="ce7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7" table:formula="of:=[.J24]*0.35" office:value-type="float" office:value="1816.3985" calcext:value-type="float">
            <text:p>1.816,40</text:p>
          </table:table-cell>
          <table:table-cell table:style-name="ce7" table:formula="of:=[.J24]*0.05" office:value-type="float" office:value="259.4855" calcext:value-type="float">
            <text:p>259,49</text:p>
          </table:table-cell>
          <table:table-cell table:style-name="ce7" table:formula="of:=[.L24]*1.4" office:value-type="float" office:value="7265.594" calcext:value-type="float">
            <text:p>7.265,59</text:p>
          </table:table-cell>
          <table:table-cell table:style-name="ce7" table:formula="of:=[.L24]*0.06" office:value-type="float" office:value="311.3826" calcext:value-type="float">
            <text:p>311,38</text:p>
          </table:table-cell>
          <table:table-cell table:number-columns-repeated="4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4749.33" calcext:value-type="currency" table:number-columns-spanned="2" table:number-rows-spanned="1">
            <text:p>R$ 4.749,33</text:p>
          </table:table-cell>
          <table:covered-table-cell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7" table:formula="of:=[.J25]*0.06" office:value-type="float" office:value="284.9598" calcext:value-type="float">
            <text:p>284,96</text:p>
          </table:table-cell>
          <table:table-cell table:style-name="ce7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662.2655" calcext:value-type="float">
            <text:p>1.662,27</text:p>
          </table:table-cell>
          <table:table-cell table:style-name="ce7" table:formula="of:=[.J25]*0.05" office:value-type="float" office:value="237.4665" calcext:value-type="float">
            <text:p>237,47</text:p>
          </table:table-cell>
          <table:table-cell table:style-name="ce7" table:formula="of:=[.L25]*1.4" office:value-type="float" office:value="6649.062" calcext:value-type="float">
            <text:p>6.649,06</text:p>
          </table:table-cell>
          <table:table-cell table:style-name="ce7" table:formula="of:=[.L25]*0.06" office:value-type="float" office:value="284.9598" calcext:value-type="float">
            <text:p>284,96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4611" calcext:value-type="currency" table:number-columns-spanned="2" table:number-rows-spanned="1">
            <text:p>R$ 4.611,00</text:p>
          </table:table-cell>
          <table:covered-table-cell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7" table:formula="of:=[.J26]*0.06" office:value-type="float" office:value="276.66" calcext:value-type="float">
            <text:p>276,66</text:p>
          </table:table-cell>
          <table:table-cell table:style-name="ce7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613.85" calcext:value-type="float">
            <text:p>1.613,85</text:p>
          </table:table-cell>
          <table:table-cell table:style-name="ce7" table:formula="of:=[.J26]*0.05" office:value-type="float" office:value="230.55" calcext:value-type="float">
            <text:p>230,55</text:p>
          </table:table-cell>
          <table:table-cell table:style-name="ce7" table:formula="of:=[.L26]*1.4" office:value-type="float" office:value="6455.4" calcext:value-type="float">
            <text:p>6.455,40</text:p>
          </table:table-cell>
          <table:table-cell table:style-name="ce7" table:formula="of:=[.L26]*0.06" office:value-type="float" office:value="276.66" calcext:value-type="float">
            <text:p>276,66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4476.7" calcext:value-type="currency" table:number-columns-spanned="2" table:number-rows-spanned="1">
            <text:p>R$ 4.476,70</text:p>
          </table:table-cell>
          <table:covered-table-cell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7" table:formula="of:=[.J27]*0.06" office:value-type="float" office:value="268.602" calcext:value-type="float">
            <text:p>268,60</text:p>
          </table:table-cell>
          <table:table-cell table:style-name="ce7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566.845" calcext:value-type="float">
            <text:p>1.566,85</text:p>
          </table:table-cell>
          <table:table-cell table:style-name="ce7" table:formula="of:=[.J27]*0.05" office:value-type="float" office:value="223.835" calcext:value-type="float">
            <text:p>223,84</text:p>
          </table:table-cell>
          <table:table-cell table:style-name="ce7" table:formula="of:=[.L27]*1.4" office:value-type="float" office:value="6267.38" calcext:value-type="float">
            <text:p>6.267,38</text:p>
          </table:table-cell>
          <table:table-cell table:style-name="ce7" table:formula="of:=[.L27]*0.06" office:value-type="float" office:value="268.602" calcext:value-type="float">
            <text:p>268,60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346.31" calcext:value-type="currency" table:number-columns-spanned="2" table:number-rows-spanned="1">
            <text:p>R$ 4.346,31</text:p>
          </table:table-cell>
          <table:covered-table-cell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7" table:formula="of:=[.J28]*0.06" office:value-type="float" office:value="260.7786" calcext:value-type="float">
            <text:p>260,78</text:p>
          </table:table-cell>
          <table:table-cell table:style-name="ce7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521.2085" calcext:value-type="float">
            <text:p>1.521,21</text:p>
          </table:table-cell>
          <table:table-cell table:style-name="ce7" table:formula="of:=[.J28]*0.05" office:value-type="float" office:value="217.3155" calcext:value-type="float">
            <text:p>217,32</text:p>
          </table:table-cell>
          <table:table-cell table:style-name="ce7" table:formula="of:=[.L28]*1.4" office:value-type="float" office:value="6084.834" calcext:value-type="float">
            <text:p>6.084,83</text:p>
          </table:table-cell>
          <table:table-cell table:style-name="ce7" table:formula="of:=[.L28]*0.06" office:value-type="float" office:value="260.7786" calcext:value-type="float">
            <text:p>260,78</text:p>
          </table:table-cell>
          <table:table-cell table:number-columns-repeated="4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219.71" calcext:value-type="currency" table:number-columns-spanned="2" table:number-rows-spanned="1">
            <text:p>R$ 4.219,71</text:p>
          </table:table-cell>
          <table:covered-table-cell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7" table:formula="of:=[.J29]*0.06" office:value-type="float" office:value="253.1826" calcext:value-type="float">
            <text:p>253,18</text:p>
          </table:table-cell>
          <table:table-cell table:style-name="ce7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476.8985" calcext:value-type="float">
            <text:p>1.476,90</text:p>
          </table:table-cell>
          <table:table-cell table:style-name="ce7" table:formula="of:=[.J29]*0.05" office:value-type="float" office:value="210.9855" calcext:value-type="float">
            <text:p>210,99</text:p>
          </table:table-cell>
          <table:table-cell table:style-name="ce7" table:formula="of:=[.L29]*1.4" office:value-type="float" office:value="5907.594" calcext:value-type="float">
            <text:p>5.907,59</text:p>
          </table:table-cell>
          <table:table-cell table:style-name="ce7" table:formula="of:=[.L29]*0.06" office:value-type="float" office:value="253.1826" calcext:value-type="float">
            <text:p>253,18</text:p>
          </table:table-cell>
          <table:table-cell table:number-columns-repeated="4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3992.16" calcext:value-type="currency" table:number-columns-spanned="2" table:number-rows-spanned="1">
            <text:p>R$ 3.992,16</text:p>
          </table:table-cell>
          <table:covered-table-cell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7" table:formula="of:=[.J30]*0.06" office:value-type="float" office:value="239.5296" calcext:value-type="float">
            <text:p>239,53</text:p>
          </table:table-cell>
          <table:table-cell table:style-name="ce7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397.256" calcext:value-type="float">
            <text:p>1.397,26</text:p>
          </table:table-cell>
          <table:table-cell table:style-name="ce7" table:formula="of:=[.J30]*0.05" office:value-type="float" office:value="199.608" calcext:value-type="float">
            <text:p>199,61</text:p>
          </table:table-cell>
          <table:table-cell table:style-name="ce7" table:formula="of:=[.L30]*1.4" office:value-type="float" office:value="5589.024" calcext:value-type="float">
            <text:p>5.589,02</text:p>
          </table:table-cell>
          <table:table-cell table:style-name="ce7" table:formula="of:=[.L30]*0.06" office:value-type="float" office:value="239.5296" calcext:value-type="float">
            <text:p>239,53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3875.88" calcext:value-type="currency" table:number-columns-spanned="2" table:number-rows-spanned="1">
            <text:p>R$ 3.875,88</text:p>
          </table:table-cell>
          <table:covered-table-cell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7" table:formula="of:=[.J31]*0.06" office:value-type="float" office:value="232.5528" calcext:value-type="float">
            <text:p>232,55</text:p>
          </table:table-cell>
          <table:table-cell table:style-name="ce7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356.558" calcext:value-type="float">
            <text:p>1.356,56</text:p>
          </table:table-cell>
          <table:table-cell table:style-name="ce7" table:formula="of:=[.J31]*0.05" office:value-type="float" office:value="193.794" calcext:value-type="float">
            <text:p>193,79</text:p>
          </table:table-cell>
          <table:table-cell table:style-name="ce7" table:formula="of:=[.L31]*1.4" office:value-type="float" office:value="5426.232" calcext:value-type="float">
            <text:p>5.426,23</text:p>
          </table:table-cell>
          <table:table-cell table:style-name="ce7" table:formula="of:=[.L31]*0.06" office:value-type="float" office:value="232.5528" calcext:value-type="float">
            <text:p>232,55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3763" calcext:value-type="currency" table:number-columns-spanned="2" table:number-rows-spanned="1">
            <text:p>R$ 3.763,00</text:p>
          </table:table-cell>
          <table:covered-table-cell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7" table:formula="of:=[.J32]*0.06" office:value-type="float" office:value="225.78" calcext:value-type="float">
            <text:p>225,78</text:p>
          </table:table-cell>
          <table:table-cell table:style-name="ce7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317.05" calcext:value-type="float">
            <text:p>1.317,05</text:p>
          </table:table-cell>
          <table:table-cell table:style-name="ce7" table:formula="of:=[.J32]*0.05" office:value-type="float" office:value="188.15" calcext:value-type="float">
            <text:p>188,15</text:p>
          </table:table-cell>
          <table:table-cell table:style-name="ce7" table:formula="of:=[.L32]*1.4" office:value-type="float" office:value="5268.2" calcext:value-type="float">
            <text:p>5.268,20</text:p>
          </table:table-cell>
          <table:table-cell table:style-name="ce7" table:formula="of:=[.L32]*0.06" office:value-type="float" office:value="225.78" calcext:value-type="float">
            <text:p>225,78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3653.4" calcext:value-type="currency" table:number-columns-spanned="2" table:number-rows-spanned="1">
            <text:p>R$ 3.653,40</text:p>
          </table:table-cell>
          <table:covered-table-cell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7" table:formula="of:=[.J33]*0.06" office:value-type="float" office:value="219.204" calcext:value-type="float">
            <text:p>219,20</text:p>
          </table:table-cell>
          <table:table-cell table:style-name="ce7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278.69" calcext:value-type="float">
            <text:p>1.278,69</text:p>
          </table:table-cell>
          <table:table-cell table:style-name="ce7" table:formula="of:=[.J33]*0.05" office:value-type="float" office:value="182.67" calcext:value-type="float">
            <text:p>182,67</text:p>
          </table:table-cell>
          <table:table-cell table:style-name="ce7" table:formula="of:=[.L33]*1.4" office:value-type="float" office:value="5114.76" calcext:value-type="float">
            <text:p>5.114,76</text:p>
          </table:table-cell>
          <table:table-cell table:style-name="ce7" table:formula="of:=[.L33]*0.06" office:value-type="float" office:value="219.204" calcext:value-type="float">
            <text:p>219,20</text:p>
          </table:table-cell>
          <table:table-cell table:number-columns-repeated="4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546.98" calcext:value-type="currency" table:number-columns-spanned="2" table:number-rows-spanned="1">
            <text:p>R$ 3.546,98</text:p>
          </table:table-cell>
          <table:covered-table-cell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7" table:formula="of:=[.J34]*0.06" office:value-type="float" office:value="212.8188" calcext:value-type="float">
            <text:p>212,82</text:p>
          </table:table-cell>
          <table:table-cell table:style-name="ce7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241.443" calcext:value-type="float">
            <text:p>1.241,44</text:p>
          </table:table-cell>
          <table:table-cell table:style-name="ce7" table:formula="of:=[.J34]*0.05" office:value-type="float" office:value="177.349" calcext:value-type="float">
            <text:p>177,35</text:p>
          </table:table-cell>
          <table:table-cell table:style-name="ce7" table:formula="of:=[.L34]*1.4" office:value-type="float" office:value="4965.772" calcext:value-type="float">
            <text:p>4.965,77</text:p>
          </table:table-cell>
          <table:table-cell table:style-name="ce7" table:formula="of:=[.L34]*0.06" office:value-type="float" office:value="212.8188" calcext:value-type="float">
            <text:p>212,82</text:p>
          </table:table-cell>
          <table:table-cell table:number-columns-repeated="4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355.71" calcext:value-type="currency" table:number-columns-spanned="2" table:number-rows-spanned="1">
            <text:p>R$ 3.355,71</text:p>
          </table:table-cell>
          <table:covered-table-cell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7" table:formula="of:=[.J35]*0.06" office:value-type="float" office:value="201.3426" calcext:value-type="float">
            <text:p>201,34</text:p>
          </table:table-cell>
          <table:table-cell table:style-name="ce7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174.4985" calcext:value-type="float">
            <text:p>1.174,50</text:p>
          </table:table-cell>
          <table:table-cell table:style-name="ce7" table:formula="of:=[.J35]*0.05" office:value-type="float" office:value="167.7855" calcext:value-type="float">
            <text:p>167,79</text:p>
          </table:table-cell>
          <table:table-cell table:style-name="ce7" table:formula="of:=[.L35]*1.4" office:value-type="float" office:value="4697.994" calcext:value-type="float">
            <text:p>4.697,99</text:p>
          </table:table-cell>
          <table:table-cell table:style-name="ce7" table:formula="of:=[.L35]*0.06" office:value-type="float" office:value="201.3426" calcext:value-type="float">
            <text:p>201,34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257.97" calcext:value-type="currency" table:number-columns-spanned="2" table:number-rows-spanned="1">
            <text:p>R$ 3.257,97</text:p>
          </table:table-cell>
          <table:covered-table-cell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7" table:formula="of:=[.J36]*0.06" office:value-type="float" office:value="195.4782" calcext:value-type="float">
            <text:p>195,48</text:p>
          </table:table-cell>
          <table:table-cell table:style-name="ce7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140.2895" calcext:value-type="float">
            <text:p>1.140,29</text:p>
          </table:table-cell>
          <table:table-cell table:style-name="ce7" table:formula="of:=[.J36]*0.05" office:value-type="float" office:value="162.8985" calcext:value-type="float">
            <text:p>162,90</text:p>
          </table:table-cell>
          <table:table-cell table:style-name="ce7" table:formula="of:=[.L36]*1.4" office:value-type="float" office:value="4561.158" calcext:value-type="float">
            <text:p>4.561,16</text:p>
          </table:table-cell>
          <table:table-cell table:style-name="ce7" table:formula="of:=[.L36]*0.06" office:value-type="float" office:value="195.4782" calcext:value-type="float">
            <text:p>195,48</text:p>
          </table:table-cell>
          <table:table-cell table:number-columns-repeated="4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163.07" calcext:value-type="currency" table:number-columns-spanned="2" table:number-rows-spanned="1">
            <text:p>R$ 3.163,07</text:p>
          </table:table-cell>
          <table:covered-table-cell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7" table:formula="of:=[.J37]*0.06" office:value-type="float" office:value="189.7842" calcext:value-type="float">
            <text:p>189,78</text:p>
          </table:table-cell>
          <table:table-cell table:style-name="ce7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107.0745" calcext:value-type="float">
            <text:p>1.107,07</text:p>
          </table:table-cell>
          <table:table-cell table:style-name="ce7" table:formula="of:=[.J37]*0.05" office:value-type="float" office:value="158.1535" calcext:value-type="float">
            <text:p>158,15</text:p>
          </table:table-cell>
          <table:table-cell table:style-name="ce7" table:formula="of:=[.L37]*1.4" office:value-type="float" office:value="4428.298" calcext:value-type="float">
            <text:p>4.428,30</text:p>
          </table:table-cell>
          <table:table-cell table:style-name="ce7" table:formula="of:=[.L37]*0.06" office:value-type="float" office:value="189.7842" calcext:value-type="float">
            <text:p>189,78</text:p>
          </table:table-cell>
          <table:table-cell table:number-columns-repeated="4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41"/>
        </table:table-row>
        <table:table-row table:style-name="ro11">
          <table:table-cell table:style-name="ce8" office:value-type="string" calcext:value-type="string">
            <text:p>Data da última atualização: 15/01/2023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4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4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4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40"/>
        </table:table-row>
        <table:table-row table:style-name="ro13" table:number-rows-repeated="104852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Maria Inês Guazzi Bergo</dc:creator>
    <meta:creation-date>2016-01-08T14:41:49Z</meta:creation-date>
    <dc:date>2023-01-16T18:17:01Z</dc:date>
    <meta:editing-cycles>46</meta:editing-cycles>
    <meta:editing-duration>PT10755S</meta:editing-duration>
    <meta:document-statistic meta:table-count="1" meta:cell-count="336" meta:object-count="1"/>
  </office:meta>
</office:document-meta>
</file>