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#FFFFFF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muneracao_Subsidio_Anexo_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999" table:default-cell-style-name="ce1"/>
        <table:table-column table:style-name="co20" table:number-columns-repeated="15361" table:default-cell-style-name="ce1"/>
        <table:table-row table:style-name="ro1">
          <table:table-cell table:number-columns-repeated="14" table:style-name="ce2"/>
          <table:table-cell table:style-name="ce3">
            <draw:frame draw:z-index="1" draw:id="id0" draw:style-name="a0" draw:name="Picture 1" svg:x="0in" svg:y="0in" svg:width="1.10354in" svg:height="0.9165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1"/>
          <table:table-cell table:number-columns-repeated="3" table:style-name="ce2"/>
          <table:table-cell table:number-columns-repeated="16360"/>
        </table:table-row>
        <table:table-row table:style-name="ro2">
          <table:table-cell table:number-columns-repeated="10" table:style-name="ce2"/>
          <table:table-cell office:value-type="string" table:number-columns-spanned="8" table:number-rows-spanned="1" table:style-name="ce11">
            <text:p>ANEXO II - REMUNERAÇÃO/SUBSÍDIO DE CARGO EFETIVO/POSTO/GRADUAÇÃO</text:p>
          </table:table-cell>
          <table:covered-table-cell table:number-columns-repeated="7"/>
          <table:table-cell table:number-columns-repeated="6" table:style-name="ce2"/>
          <table:table-cell table:number-columns-repeated="16360"/>
        </table:table-row>
        <table:table-row table:style-name="ro3">
          <table:table-cell table:number-columns-repeated="24" table:style-name="ce2"/>
          <table:table-cell table:number-columns-repeated="16360"/>
        </table:table-row>
        <table:table-row table:style-name="ro4">
          <table:table-cell table:number-columns-repeated="8" table:style-name="ce2"/>
          <table:table-cell office:value-type="string" table:number-columns-spanned="11" table:number-rows-spanned="1" table:style-name="ce11">
            <text:p>TABELA 1 -MPU</text:p>
          </table:table-cell>
          <table:covered-table-cell table:number-columns-repeated="10"/>
          <table:table-cell table:number-columns-repeated="5" table:style-name="ce2"/>
          <table:table-cell table:number-columns-repeated="16360"/>
        </table:table-row>
        <table:table-row table:style-name="ro5">
          <table:table-cell table:number-columns-repeated="24" table:style-name="ce2"/>
          <table:table-cell table:number-columns-repeated="16360"/>
        </table:table-row>
        <table:table-row table:style-name="ro4">
          <table:table-cell office:value-type="string" table:number-columns-spanned="12" table:number-rows-spanned="1" table:style-name="ce12">
            <text:p>PODER/ÓRGÃO/UNIDADE: <text:s/>ESCOLA SUPERIOR DO MINISTÉRIO PÚBLICO DA UNIÃO</text:p>
          </table:table-cell>
          <table:covered-table-cell table:number-columns-repeated="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">
            <text:p>Vigência:</text:p>
          </table:table-cell>
          <table:table-cell office:value-type="date" office:date-value="2019-01-01T00:00:00" table:number-columns-spanned="5" table:number-rows-spanned="1" table:style-name="ce13">
            <text:p>01/01/2019</text:p>
          </table:table-cell>
          <table:covered-table-cell table:number-columns-repeated="4"/>
          <table:table-cell table:number-columns-repeated="17" table:style-name="ce2"/>
          <table:table-cell office:value-type="currency" office:value="1" table:style-name="ce5">
            <text:p>R$ 1,00</text:p>
          </table:table-cell>
          <table:table-cell table:number-columns-repeated="16360"/>
        </table:table-row>
        <table:table-row table:style-name="ro7">
          <table:table-cell office:value-type="string" table:number-columns-spanned="9" table:number-rows-spanned="2" table:style-name="ce14">
            <text:p>DADOS DO CARGO</text:p>
          </table:table-cell>
          <table:covered-table-cell table:number-columns-repeated="8"/>
          <table:table-cell office:value-type="string" table:number-columns-spanned="4" table:number-rows-spanned="3" table:style-name="ce14">
            <text:p>Vencimento</text:p>
            <text:p>Básico/</text:p>
            <text:p>Subsídio</text:p>
          </table:table-cell>
          <table:covered-table-cell table:number-columns-repeated="3"/>
          <table:table-cell office:value-type="string" table:number-columns-spanned="11" table:number-rows-spanned="1" table:style-name="ce14">
            <text:p>GRATIFICAÇÕES E SIMILARES</text:p>
          </table:table-cell>
          <table:covered-table-cell table:number-columns-repeated="10"/>
          <table:table-cell table:number-columns-repeated="16360"/>
        </table:table-row>
        <table:table-row table:style-name="ro4">
          <table:covered-table-cell/>
          <table:covered-table-cell table:number-columns-repeated="8"/>
          <table:covered-table-cell/>
          <table:covered-table-cell table:number-columns-repeated="3"/>
          <table:table-cell office:value-type="string" table:number-columns-spanned="9" table:number-rows-spanned="1" table:style-name="ce14">
            <text:p>ATIVO</text:p>
          </table:table-cell>
          <table:covered-table-cell table:number-columns-repeated="8"/>
          <table:table-cell office:value-type="string" table:number-columns-spanned="2" table:number-rows-spanned="1" table:style-name="ce14">
            <text:p>INATIVO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3" table:number-rows-spanned="2" table:style-name="ce14">
            <text:p>PLANO/</text:p>
            <text:p>CARREIRA</text:p>
            <text:p/>
          </table:table-cell>
          <table:covered-table-cell table:number-columns-repeated="2"/>
          <table:table-cell office:value-type="string" table:number-columns-spanned="1" table:number-rows-spanned="2" table:style-name="ce14">
            <text:p>NÍVEL/</text:p>
            <text:p>ESCOLARIDADE</text:p>
          </table:table-cell>
          <table:table-cell office:value-type="string" table:number-columns-spanned="3" table:number-rows-spanned="2" table:style-name="ce14">
            <text:p>CLASSE</text:p>
            <text:p/>
            <text:p/>
          </table:table-cell>
          <table:covered-table-cell table:number-columns-repeated="2"/>
          <table:table-cell office:value-type="string" table:number-columns-spanned="2" table:number-rows-spanned="2" table:style-name="ce14">
            <text:p>PADRÃO/</text:p>
            <text:p>NÍVEL/</text:p>
            <text:p>REFERÊNCIA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4">
            <text:p>Parcelas Básicas</text:p>
          </table:table-cell>
          <table:covered-table-cell/>
          <table:table-cell office:value-type="string" table:number-columns-spanned="7" table:number-rows-spanned="1" table:style-name="ce14">
            <text:p>Parcelas Variáveis</text:p>
          </table:table-cell>
          <table:covered-table-cell table:number-columns-repeated="6"/>
          <table:table-cell office:value-type="string" table:style-name="ce6">
            <text:p>Parcelas Básicas</text:p>
          </table:table-cell>
          <table:table-cell office:value-type="string" table:style-name="ce6">
            <text:p>Parcelas Variáveis</text:p>
          </table:table-cell>
          <table:table-cell table:number-columns-repeated="16360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4">
            <text:p>Ativo</text:p>
          </table:table-cell>
          <table:covered-table-cell/>
          <table:table-cell office:value-type="string" table:number-columns-spanned="2" table:number-rows-spanned="1" table:style-name="ce14">
            <text:p>Inativo</text:p>
          </table:table-cell>
          <table:covered-table-cell/>
          <table:table-cell office:value-type="string" table:number-columns-spanned="2" table:number-rows-spanned="1" table:style-name="ce14">
            <text:p>GAMPU</text:p>
          </table:table-cell>
          <table:covered-table-cell/>
          <table:table-cell office:value-type="string" table:style-name="ce6">
            <text:p>Adicional de Qualificação</text:p>
          </table:table-cell>
          <table:table-cell office:value-type="string" table:style-name="ce6">
            <text:p>Gratificação de Segurança</text:p>
          </table:table-cell>
          <table:table-cell office:value-type="string" table:number-columns-spanned="3" table:number-rows-spanned="1" table:style-name="ce14">
            <text:p>Gratificação de</text:p>
            <text:p>Perícia</text:p>
          </table:table-cell>
          <table:covered-table-cell table:number-columns-repeated="2"/>
          <table:table-cell office:value-type="string" table:style-name="ce6">
            <text:p>Gratificação de Projeto</text:p>
          </table:table-cell>
          <table:table-cell office:value-type="string" table:style-name="ce6">
            <text:p>Adicional Por Treinamento</text:p>
          </table:table-cell>
          <table:table-cell office:value-type="string" table:style-name="ce6">
            <text:p>GAMPU</text:p>
          </table:table-cell>
          <table:table-cell office:value-type="string" table:style-name="ce6">
            <text:p>Adicional de Qualificação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3" table:style-name="ce15">
            <text:p>ANALISTA</text:p>
          </table:table-cell>
          <table:covered-table-cell table:number-columns-repeated="2"/>
          <table:table-cell office:value-type="string" table:number-columns-spanned="1" table:number-rows-spanned="13" table:style-name="ce15">
            <text:p>SUPERIOR</text:p>
          </table:table-cell>
          <table:table-cell office:value-type="string" table:number-columns-spanned="3" table:number-rows-spanned="5" table:style-name="ce15">
            <text:p>C</text:p>
          </table:table-cell>
          <table:covered-table-cell table:number-columns-repeated="2"/>
          <table:table-cell office:value-type="string" table:number-columns-spanned="2" table:number-rows-spanned="1" table:style-name="ce15">
            <text:p>13</text:p>
          </table:table-cell>
          <table:covered-table-cell/>
          <table:table-cell office:value-type="currency" office:value="7792.3" table:number-columns-spanned="2" table:number-rows-spanned="1" table:style-name="ce16">
            <text:p>R$ 7.792,30</text:p>
          </table:table-cell>
          <table:covered-table-cell/>
          <table:table-cell office:value-type="float" office:value="7792.3" table:formula="of:=[.J12]" table:number-columns-spanned="2" table:number-rows-spanned="1" table:style-name="ce17">
            <text:p>7.792,30</text:p>
          </table:table-cell>
          <table:covered-table-cell/>
          <table:table-cell office:value-type="float" office:value="10909.22" table:formula="of:=[.J12]*1.4" table:number-columns-spanned="2" table:number-rows-spanned="1" table:style-name="ce17">
            <text:p>10.909,22</text:p>
          </table:table-cell>
          <table:covered-table-cell/>
          <table:table-cell office:value-type="float" office:value="467.53800000000001" table:formula="of:=[.J12]*0.06" table:style-name="ce7">
            <text:p>467,54</text:p>
          </table:table-cell>
          <table:table-cell office:value-type="float" office:value="2727.3049999999998" table:formula="of:=[.J12]*0.35" table:style-name="ce7">
            <text:p>2.727,31</text:p>
          </table:table-cell>
          <table:table-cell office:value-type="float" office:value="2727.3049999999998" table:formula="of:=[.J12]*0.35" table:number-columns-spanned="3" table:number-rows-spanned="1" table:style-name="ce17">
            <text:p>2.727,31</text:p>
          </table:table-cell>
          <table:covered-table-cell table:number-columns-repeated="2"/>
          <table:table-cell office:value-type="float" office:value="2727.3049999999998" table:formula="of:=[.J12]*0.35" table:style-name="ce7">
            <text:p>2.727,31</text:p>
          </table:table-cell>
          <table:table-cell office:value-type="float" office:value="389.61500000000001" table:formula="of:=[.J12]*0.05" table:style-name="ce7">
            <text:p>389,62</text:p>
          </table:table-cell>
          <table:table-cell office:value-type="float" office:value="10909.22" table:formula="of:=[.L12]*1.4" table:style-name="ce7">
            <text:p>10.909,22</text:p>
          </table:table-cell>
          <table:table-cell office:value-type="float" office:value="467.53800000000001" table:formula="of:=[.L12]*0.06" table:style-name="ce7">
            <text:p>467,5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2</text:p>
          </table:table-cell>
          <table:covered-table-cell/>
          <table:table-cell office:value-type="currency" office:value="7565.34" table:number-columns-spanned="2" table:number-rows-spanned="1" table:style-name="ce16">
            <text:p>R$ 7.565,34</text:p>
          </table:table-cell>
          <table:covered-table-cell/>
          <table:table-cell office:value-type="float" office:value="7565.34" table:formula="of:=[.J13]" table:number-columns-spanned="2" table:number-rows-spanned="1" table:style-name="ce17">
            <text:p>7.565,34</text:p>
          </table:table-cell>
          <table:covered-table-cell/>
          <table:table-cell office:value-type="float" office:value="10591.475999999999" table:formula="of:=[.J13]*1.4" table:number-columns-spanned="2" table:number-rows-spanned="1" table:style-name="ce17">
            <text:p>10.591,48</text:p>
          </table:table-cell>
          <table:covered-table-cell/>
          <table:table-cell office:value-type="float" office:value="453.92039999999997" table:formula="of:=[.J13]*0.06" table:style-name="ce7">
            <text:p>453,92</text:p>
          </table:table-cell>
          <table:table-cell office:value-type="float" office:value="2647.8689999999997" table:formula="of:=[.J13]*0.35" table:style-name="ce7">
            <text:p>2.647,87</text:p>
          </table:table-cell>
          <table:table-cell office:value-type="float" office:value="2647.8689999999997" table:formula="of:=[.J13]*0.35" table:number-columns-spanned="3" table:number-rows-spanned="1" table:style-name="ce17">
            <text:p>2.647,87</text:p>
          </table:table-cell>
          <table:covered-table-cell table:number-columns-repeated="2"/>
          <table:table-cell office:value-type="float" office:value="2647.8689999999997" table:formula="of:=[.J13]*0.35" table:style-name="ce7">
            <text:p>2.647,87</text:p>
          </table:table-cell>
          <table:table-cell office:value-type="float" office:value="378.26700000000005" table:formula="of:=[.J13]*0.05" table:style-name="ce7">
            <text:p>378,27</text:p>
          </table:table-cell>
          <table:table-cell office:value-type="float" office:value="10591.475999999999" table:formula="of:=[.L13]*1.4" table:style-name="ce7">
            <text:p>10.591,48</text:p>
          </table:table-cell>
          <table:table-cell office:value-type="float" office:value="453.92039999999997" table:formula="of:=[.L13]*0.06" table:style-name="ce7">
            <text:p>453,92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1</text:p>
          </table:table-cell>
          <table:covered-table-cell/>
          <table:table-cell office:value-type="currency" office:value="7344.99" table:number-columns-spanned="2" table:number-rows-spanned="1" table:style-name="ce16">
            <text:p>R$ 7.344,99</text:p>
          </table:table-cell>
          <table:covered-table-cell/>
          <table:table-cell office:value-type="float" office:value="7344.99" table:formula="of:=[.J14]" table:number-columns-spanned="2" table:number-rows-spanned="1" table:style-name="ce17">
            <text:p>7.344,99</text:p>
          </table:table-cell>
          <table:covered-table-cell/>
          <table:table-cell office:value-type="float" office:value="10282.985999999999" table:formula="of:=[.J$14]*1.4" table:number-columns-spanned="2" table:number-rows-spanned="1" table:style-name="ce17">
            <text:p>10.282,99</text:p>
          </table:table-cell>
          <table:covered-table-cell/>
          <table:table-cell office:value-type="float" office:value="440.69939999999997" table:formula="of:=[.J14]*0.06" table:style-name="ce7">
            <text:p>440,70</text:p>
          </table:table-cell>
          <table:table-cell office:value-type="float" office:value="2570.7464999999997" table:formula="of:=[.J14]*0.35" table:style-name="ce7">
            <text:p>2.570,75</text:p>
          </table:table-cell>
          <table:table-cell office:value-type="float" office:value="2570.7464999999997" table:formula="of:=[.J14]*0.35" table:number-columns-spanned="3" table:number-rows-spanned="1" table:style-name="ce17">
            <text:p>2.570,75</text:p>
          </table:table-cell>
          <table:covered-table-cell table:number-columns-repeated="2"/>
          <table:table-cell office:value-type="float" office:value="2570.7464999999997" table:formula="of:=[.J14]*0.35" table:style-name="ce7">
            <text:p>2.570,75</text:p>
          </table:table-cell>
          <table:table-cell office:value-type="float" office:value="367.24950000000001" table:formula="of:=[.J14]*0.05" table:style-name="ce7">
            <text:p>367,25</text:p>
          </table:table-cell>
          <table:table-cell office:value-type="float" office:value="10282.985999999999" table:formula="of:=[.L14]*1.4" table:style-name="ce7">
            <text:p>10.282,99</text:p>
          </table:table-cell>
          <table:table-cell office:value-type="float" office:value="440.69939999999997" table:formula="of:=[.L14]*0.06" table:style-name="ce7">
            <text:p>440,7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0</text:p>
          </table:table-cell>
          <table:covered-table-cell/>
          <table:table-cell office:value-type="currency" office:value="7131.06" table:number-columns-spanned="2" table:number-rows-spanned="1" table:style-name="ce16">
            <text:p>R$ 7.131,06</text:p>
          </table:table-cell>
          <table:covered-table-cell/>
          <table:table-cell office:value-type="float" office:value="7131.06" table:formula="of:=[.J15]" table:number-columns-spanned="2" table:number-rows-spanned="1" table:style-name="ce17">
            <text:p>7.131,06</text:p>
          </table:table-cell>
          <table:covered-table-cell/>
          <table:table-cell office:value-type="float" office:value="9983.4840000000004" table:formula="of:=[.J15]*1.4" table:number-columns-spanned="2" table:number-rows-spanned="1" table:style-name="ce17">
            <text:p>9.983,48</text:p>
          </table:table-cell>
          <table:covered-table-cell/>
          <table:table-cell office:value-type="float" office:value="427.86360000000002" table:formula="of:=[.J15]*0.06" table:style-name="ce7">
            <text:p>427,86</text:p>
          </table:table-cell>
          <table:table-cell office:value-type="float" office:value="2495.8710000000001" table:formula="of:=[.J15]*0.35" table:style-name="ce7">
            <text:p>2.495,87</text:p>
          </table:table-cell>
          <table:table-cell office:value-type="float" office:value="2495.8710000000001" table:formula="of:=[.J15]*0.35" table:number-columns-spanned="3" table:number-rows-spanned="1" table:style-name="ce17">
            <text:p>2.495,87</text:p>
          </table:table-cell>
          <table:covered-table-cell table:number-columns-repeated="2"/>
          <table:table-cell office:value-type="float" office:value="2495.8710000000001" table:formula="of:=[.J15]*0.35" table:style-name="ce7">
            <text:p>2.495,87</text:p>
          </table:table-cell>
          <table:table-cell office:value-type="float" office:value="356.55300000000005" table:formula="of:=[.J15]*0.05" table:style-name="ce7">
            <text:p>356,55</text:p>
          </table:table-cell>
          <table:table-cell office:value-type="float" office:value="9983.4840000000004" table:formula="of:=[.L15]*1.4" table:style-name="ce7">
            <text:p>9.983,48</text:p>
          </table:table-cell>
          <table:table-cell office:value-type="float" office:value="427.86360000000002" table:formula="of:=[.L15]*0.06" table:style-name="ce7">
            <text:p>427,86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9</text:p>
          </table:table-cell>
          <table:covered-table-cell/>
          <table:table-cell office:value-type="currency" office:value="6923.36" table:number-columns-spanned="2" table:number-rows-spanned="1" table:style-name="ce16">
            <text:p>R$ 6.923,36</text:p>
          </table:table-cell>
          <table:covered-table-cell/>
          <table:table-cell office:value-type="float" office:value="6923.36" table:formula="of:=[.J16]" table:number-columns-spanned="2" table:number-rows-spanned="1" table:style-name="ce17">
            <text:p>6.923,36</text:p>
          </table:table-cell>
          <table:covered-table-cell/>
          <table:table-cell office:value-type="float" office:value="9692.7039999999997" table:formula="of:=[.J16]*1.4" table:number-columns-spanned="2" table:number-rows-spanned="1" table:style-name="ce17">
            <text:p>9.692,70</text:p>
          </table:table-cell>
          <table:covered-table-cell/>
          <table:table-cell office:value-type="float" office:value="415.40159999999997" table:formula="of:=[.J16]*0.06" table:style-name="ce7">
            <text:p>415,40</text:p>
          </table:table-cell>
          <table:table-cell office:value-type="float" office:value="2423.1759999999999" table:formula="of:=[.J16]*0.35" table:style-name="ce7">
            <text:p>2.423,18</text:p>
          </table:table-cell>
          <table:table-cell office:value-type="float" office:value="2423.1759999999999" table:formula="of:=[.J16]*0.35" table:number-columns-spanned="3" table:number-rows-spanned="1" table:style-name="ce17">
            <text:p>2.423,18</text:p>
          </table:table-cell>
          <table:covered-table-cell table:number-columns-repeated="2"/>
          <table:table-cell office:value-type="float" office:value="2423.1759999999999" table:formula="of:=[.J16]*0.35" table:style-name="ce7">
            <text:p>2.423,18</text:p>
          </table:table-cell>
          <table:table-cell office:value-type="float" office:value="346.16800000000001" table:formula="of:=[.J16]*0.05" table:style-name="ce7">
            <text:p>346,17</text:p>
          </table:table-cell>
          <table:table-cell office:value-type="float" office:value="9692.7039999999997" table:formula="of:=[.L16]*1.4" table:style-name="ce7">
            <text:p>9.692,70</text:p>
          </table:table-cell>
          <table:table-cell office:value-type="float" office:value="415.40159999999997" table:formula="of:=[.L16]*0.06" table:style-name="ce7">
            <text:p>415,4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5" table:style-name="ce15">
            <text:p>B</text:p>
          </table:table-cell>
          <table:covered-table-cell table:number-columns-repeated="2"/>
          <table:table-cell office:value-type="string" table:number-columns-spanned="2" table:number-rows-spanned="1" table:style-name="ce15">
            <text:p>8</text:p>
          </table:table-cell>
          <table:covered-table-cell/>
          <table:table-cell office:value-type="currency" office:value="6550.01" table:number-columns-spanned="2" table:number-rows-spanned="1" table:style-name="ce16">
            <text:p>R$ 6.550,01</text:p>
          </table:table-cell>
          <table:covered-table-cell/>
          <table:table-cell office:value-type="float" office:value="6550.01" table:formula="of:=[.J17]" table:number-columns-spanned="2" table:number-rows-spanned="1" table:style-name="ce17">
            <text:p>6.550,01</text:p>
          </table:table-cell>
          <table:covered-table-cell/>
          <table:table-cell office:value-type="float" office:value="9170.0139999999992" table:formula="of:=[.J17]*1.4" table:number-columns-spanned="2" table:number-rows-spanned="1" table:style-name="ce17">
            <text:p>9.170,01</text:p>
          </table:table-cell>
          <table:covered-table-cell/>
          <table:table-cell office:value-type="float" office:value="393.00060000000002" table:formula="of:=[.J17]*0.06" table:style-name="ce7">
            <text:p>393,00</text:p>
          </table:table-cell>
          <table:table-cell office:value-type="float" office:value="2292.5034999999998" table:formula="of:=[.J17]*0.35" table:style-name="ce7">
            <text:p>2.292,50</text:p>
          </table:table-cell>
          <table:table-cell office:value-type="float" office:value="2292.5034999999998" table:formula="of:=[.J17]*0.35" table:number-columns-spanned="3" table:number-rows-spanned="1" table:style-name="ce17">
            <text:p>2.292,50</text:p>
          </table:table-cell>
          <table:covered-table-cell table:number-columns-repeated="2"/>
          <table:table-cell office:value-type="float" office:value="2292.5034999999998" table:formula="of:=[.J17]*0.35" table:style-name="ce7">
            <text:p>2.292,50</text:p>
          </table:table-cell>
          <table:table-cell office:value-type="float" office:value="327.50050000000005" table:formula="of:=[.J17]*0.05" table:style-name="ce7">
            <text:p>327,50</text:p>
          </table:table-cell>
          <table:table-cell office:value-type="float" office:value="9170.0139999999992" table:formula="of:=[.L17]*1.4" table:style-name="ce7">
            <text:p>9.170,01</text:p>
          </table:table-cell>
          <table:table-cell office:value-type="float" office:value="393.00060000000002" table:formula="of:=[.L17]*0.06" table:style-name="ce7">
            <text:p>393,0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7</text:p>
          </table:table-cell>
          <table:covered-table-cell/>
          <table:table-cell office:value-type="currency" office:value="6359.23" table:number-columns-spanned="2" table:number-rows-spanned="1" table:style-name="ce16">
            <text:p>R$ 6.359,23</text:p>
          </table:table-cell>
          <table:covered-table-cell/>
          <table:table-cell office:value-type="float" office:value="6359.23" table:formula="of:=[.J18]" table:number-columns-spanned="2" table:number-rows-spanned="1" table:style-name="ce17">
            <text:p>6.359,23</text:p>
          </table:table-cell>
          <table:covered-table-cell/>
          <table:table-cell office:value-type="float" office:value="8902.9219999999987" table:formula="of:=[.J18]*1.4" table:number-columns-spanned="2" table:number-rows-spanned="1" table:style-name="ce17">
            <text:p>8.902,92</text:p>
          </table:table-cell>
          <table:covered-table-cell/>
          <table:table-cell office:value-type="float" office:value="381.55379999999997" table:formula="of:=[.J18]*0.06" table:style-name="ce7">
            <text:p>381,55</text:p>
          </table:table-cell>
          <table:table-cell office:value-type="float" office:value="2225.7304999999997" table:formula="of:=[.J18]*0.35" table:style-name="ce7">
            <text:p>2.225,73</text:p>
          </table:table-cell>
          <table:table-cell office:value-type="float" office:value="2225.7304999999997" table:formula="of:=[.J18]*0.35" table:number-columns-spanned="3" table:number-rows-spanned="1" table:style-name="ce17">
            <text:p>2.225,73</text:p>
          </table:table-cell>
          <table:covered-table-cell table:number-columns-repeated="2"/>
          <table:table-cell office:value-type="float" office:value="2225.7304999999997" table:formula="of:=[.J18]*0.35" table:style-name="ce7">
            <text:p>2.225,73</text:p>
          </table:table-cell>
          <table:table-cell office:value-type="float" office:value="317.9615" table:formula="of:=[.J18]*0.05" table:style-name="ce7">
            <text:p>317,96</text:p>
          </table:table-cell>
          <table:table-cell office:value-type="float" office:value="8902.9219999999987" table:formula="of:=[.L18]*1.4" table:style-name="ce7">
            <text:p>8.902,92</text:p>
          </table:table-cell>
          <table:table-cell office:value-type="float" office:value="381.55379999999997" table:formula="of:=[.L18]*0.06" table:style-name="ce7">
            <text:p>381,55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6</text:p>
          </table:table-cell>
          <table:covered-table-cell/>
          <table:table-cell office:value-type="currency" office:value="6174.01" table:number-columns-spanned="2" table:number-rows-spanned="1" table:style-name="ce16">
            <text:p>R$ 6.174,01</text:p>
          </table:table-cell>
          <table:covered-table-cell/>
          <table:table-cell office:value-type="float" office:value="6174.01" table:formula="of:=[.J19]" table:number-columns-spanned="2" table:number-rows-spanned="1" table:style-name="ce17">
            <text:p>6.174,01</text:p>
          </table:table-cell>
          <table:covered-table-cell/>
          <table:table-cell office:value-type="float" office:value="8643.6139999999996" table:formula="of:=[.J19]*1.4" table:number-columns-spanned="2" table:number-rows-spanned="1" table:style-name="ce17">
            <text:p>8.643,61</text:p>
          </table:table-cell>
          <table:covered-table-cell/>
          <table:table-cell office:value-type="float" office:value="370.44060000000002" table:formula="of:=[.J19]*0.06" table:style-name="ce7">
            <text:p>370,44</text:p>
          </table:table-cell>
          <table:table-cell office:value-type="float" office:value="2160.9034999999999" table:formula="of:=[.J19]*0.35" table:style-name="ce7">
            <text:p>2.160,90</text:p>
          </table:table-cell>
          <table:table-cell office:value-type="float" office:value="2160.9034999999999" table:formula="of:=[.J19]*0.35" table:number-columns-spanned="3" table:number-rows-spanned="1" table:style-name="ce17">
            <text:p>2.160,90</text:p>
          </table:table-cell>
          <table:covered-table-cell table:number-columns-repeated="2"/>
          <table:table-cell office:value-type="float" office:value="2160.9034999999999" table:formula="of:=[.J19]*0.35" table:style-name="ce7">
            <text:p>2.160,90</text:p>
          </table:table-cell>
          <table:table-cell office:value-type="float" office:value="308.70050000000003" table:formula="of:=[.J19]*0.05" table:style-name="ce7">
            <text:p>308,70</text:p>
          </table:table-cell>
          <table:table-cell office:value-type="float" office:value="8643.6139999999996" table:formula="of:=[.L19]*1.4" table:style-name="ce7">
            <text:p>8.643,61</text:p>
          </table:table-cell>
          <table:table-cell office:value-type="float" office:value="370.44060000000002" table:formula="of:=[.L19]*0.06" table:style-name="ce7">
            <text:p>370,4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5</text:p>
          </table:table-cell>
          <table:covered-table-cell/>
          <table:table-cell office:value-type="currency" office:value="5994.18" table:number-columns-spanned="2" table:number-rows-spanned="1" table:style-name="ce16">
            <text:p>R$ 5.994,18</text:p>
          </table:table-cell>
          <table:covered-table-cell/>
          <table:table-cell office:value-type="float" office:value="5994.18" table:formula="of:=[.J20]" table:number-columns-spanned="2" table:number-rows-spanned="1" table:style-name="ce17">
            <text:p>5.994,18</text:p>
          </table:table-cell>
          <table:covered-table-cell/>
          <table:table-cell office:value-type="float" office:value="8391.8520000000008" table:formula="of:=[.J20]*1.4" table:number-columns-spanned="2" table:number-rows-spanned="1" table:style-name="ce17">
            <text:p>8.391,85</text:p>
          </table:table-cell>
          <table:covered-table-cell/>
          <table:table-cell office:value-type="float" office:value="359.6508" table:formula="of:=[.J20]*0.06" table:style-name="ce7">
            <text:p>359,65</text:p>
          </table:table-cell>
          <table:table-cell office:value-type="float" office:value="2097.9630000000002" table:formula="of:=[.J20]*0.35" table:style-name="ce7">
            <text:p>2.097,96</text:p>
          </table:table-cell>
          <table:table-cell office:value-type="float" office:value="2097.9630000000002" table:formula="of:=[.J20]*0.35" table:number-columns-spanned="3" table:number-rows-spanned="1" table:style-name="ce17">
            <text:p>2.097,96</text:p>
          </table:table-cell>
          <table:covered-table-cell table:number-columns-repeated="2"/>
          <table:table-cell office:value-type="float" office:value="2097.9630000000002" table:formula="of:=[.J20]*0.35" table:style-name="ce7">
            <text:p>2.097,96</text:p>
          </table:table-cell>
          <table:table-cell office:value-type="float" office:value="299.709" table:formula="of:=[.J20]*0.05" table:style-name="ce7">
            <text:p>299,71</text:p>
          </table:table-cell>
          <table:table-cell office:value-type="float" office:value="8391.8520000000008" table:formula="of:=[.L20]*1.4" table:style-name="ce7">
            <text:p>8.391,85</text:p>
          </table:table-cell>
          <table:table-cell office:value-type="float" office:value="359.6508" table:formula="of:=[.L20]*0.06" table:style-name="ce7">
            <text:p>359,65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4</text:p>
          </table:table-cell>
          <table:covered-table-cell/>
          <table:table-cell office:value-type="currency" office:value="5819.6" table:number-columns-spanned="2" table:number-rows-spanned="1" table:style-name="ce16">
            <text:p>R$ 5.819,60</text:p>
          </table:table-cell>
          <table:covered-table-cell/>
          <table:table-cell office:value-type="float" office:value="5819.6" table:formula="of:=[.J21]" table:number-columns-spanned="2" table:number-rows-spanned="1" table:style-name="ce17">
            <text:p>5.819,60</text:p>
          </table:table-cell>
          <table:covered-table-cell/>
          <table:table-cell office:value-type="float" office:value="8147.44" table:formula="of:=[.J21]*1.4" table:number-columns-spanned="2" table:number-rows-spanned="1" table:style-name="ce17">
            <text:p>8.147,44</text:p>
          </table:table-cell>
          <table:covered-table-cell/>
          <table:table-cell office:value-type="float" office:value="349.17599999999999" table:formula="of:=[.J21]*0.06" table:style-name="ce7">
            <text:p>349,18</text:p>
          </table:table-cell>
          <table:table-cell office:value-type="float" office:value="2036.86" table:formula="of:=[.J21]*0.35" table:style-name="ce7">
            <text:p>2.036,86</text:p>
          </table:table-cell>
          <table:table-cell office:value-type="float" office:value="2036.86" table:formula="of:=[.J21]*0.35" table:number-columns-spanned="3" table:number-rows-spanned="1" table:style-name="ce17">
            <text:p>2.036,86</text:p>
          </table:table-cell>
          <table:covered-table-cell table:number-columns-repeated="2"/>
          <table:table-cell office:value-type="float" office:value="2036.86" table:formula="of:=[.J21]*0.35" table:style-name="ce7">
            <text:p>2.036,86</text:p>
          </table:table-cell>
          <table:table-cell office:value-type="float" office:value="290.98" table:formula="of:=[.J21]*0.05" table:style-name="ce7">
            <text:p>290,98</text:p>
          </table:table-cell>
          <table:table-cell office:value-type="float" office:value="8147.44" table:formula="of:=[.L21]*1.4" table:style-name="ce7">
            <text:p>8.147,44</text:p>
          </table:table-cell>
          <table:table-cell office:value-type="float" office:value="349.17599999999999" table:formula="of:=[.L21]*0.06" table:style-name="ce7">
            <text:p>349,18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3" table:style-name="ce15">
            <text:p>A</text:p>
          </table:table-cell>
          <table:covered-table-cell table:number-columns-repeated="2"/>
          <table:table-cell office:value-type="string" table:number-columns-spanned="2" table:number-rows-spanned="1" table:style-name="ce15">
            <text:p>3</text:p>
          </table:table-cell>
          <table:covered-table-cell/>
          <table:table-cell office:value-type="currency" office:value="5505.76" table:number-columns-spanned="2" table:number-rows-spanned="1" table:style-name="ce16">
            <text:p>R$ 5.505,76</text:p>
          </table:table-cell>
          <table:covered-table-cell/>
          <table:table-cell office:value-type="float" office:value="5505.76" table:formula="of:=[.J22]" table:number-columns-spanned="2" table:number-rows-spanned="1" table:style-name="ce17">
            <text:p>5.505,76</text:p>
          </table:table-cell>
          <table:covered-table-cell/>
          <table:table-cell office:value-type="float" office:value="7708.0639999999994" table:formula="of:=[.J22]*1.4" table:number-columns-spanned="2" table:number-rows-spanned="1" table:style-name="ce17">
            <text:p>7.708,06</text:p>
          </table:table-cell>
          <table:covered-table-cell/>
          <table:table-cell office:value-type="float" office:value="330.34559999999999" table:formula="of:=[.J22]*0.06" table:style-name="ce7">
            <text:p>330,35</text:p>
          </table:table-cell>
          <table:table-cell office:value-type="float" office:value="1927.0159999999998" table:formula="of:=[.J22]*0.35" table:style-name="ce7">
            <text:p>1.927,02</text:p>
          </table:table-cell>
          <table:table-cell office:value-type="float" office:value="1927.0159999999998" table:formula="of:=[.J22]*0.35" table:number-columns-spanned="3" table:number-rows-spanned="1" table:style-name="ce17">
            <text:p>1.927,02</text:p>
          </table:table-cell>
          <table:covered-table-cell table:number-columns-repeated="2"/>
          <table:table-cell office:value-type="float" office:value="1927.0159999999998" table:formula="of:=[.J22]*0.35" table:style-name="ce7">
            <text:p>1.927,02</text:p>
          </table:table-cell>
          <table:table-cell office:value-type="float" office:value="275.28800000000001" table:formula="of:=[.J22]*0.05" table:style-name="ce7">
            <text:p>275,29</text:p>
          </table:table-cell>
          <table:table-cell office:value-type="float" office:value="7708.0639999999994" table:formula="of:=[.L22]*1.4" table:style-name="ce7">
            <text:p>7.708,06</text:p>
          </table:table-cell>
          <table:table-cell office:value-type="float" office:value="330.34559999999999" table:formula="of:=[.L22]*0.06" table:style-name="ce7">
            <text:p>330,35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2</text:p>
          </table:table-cell>
          <table:covered-table-cell/>
          <table:table-cell office:value-type="currency" office:value="5345.4" table:number-columns-spanned="2" table:number-rows-spanned="1" table:style-name="ce16">
            <text:p>R$ 5.345,40</text:p>
          </table:table-cell>
          <table:covered-table-cell/>
          <table:table-cell office:value-type="float" office:value="5345.4" table:formula="of:=[.J23]" table:number-columns-spanned="2" table:number-rows-spanned="1" table:style-name="ce17">
            <text:p>5.345,40</text:p>
          </table:table-cell>
          <table:covered-table-cell/>
          <table:table-cell office:value-type="float" office:value="7483.5599999999986" table:formula="of:=[.J23]*1.4" table:number-columns-spanned="2" table:number-rows-spanned="1" table:style-name="ce17">
            <text:p>7.483,56</text:p>
          </table:table-cell>
          <table:covered-table-cell/>
          <table:table-cell office:value-type="float" office:value="320.72399999999999" table:formula="of:=[.J23]*0.06" table:style-name="ce7">
            <text:p>320,72</text:p>
          </table:table-cell>
          <table:table-cell office:value-type="float" office:value="1870.8899999999996" table:formula="of:=[.J23]*0.35" table:style-name="ce7">
            <text:p>1.870,89</text:p>
          </table:table-cell>
          <table:table-cell office:value-type="float" office:value="1870.8899999999996" table:formula="of:=[.J23]*0.35" table:number-columns-spanned="3" table:number-rows-spanned="1" table:style-name="ce17">
            <text:p>1.870,89</text:p>
          </table:table-cell>
          <table:covered-table-cell table:number-columns-repeated="2"/>
          <table:table-cell office:value-type="float" office:value="1870.8899999999996" table:formula="of:=[.J23]*0.35" table:style-name="ce7">
            <text:p>1.870,89</text:p>
          </table:table-cell>
          <table:table-cell office:value-type="float" office:value="267.27" table:formula="of:=[.J23]*0.05" table:style-name="ce7">
            <text:p>267,27</text:p>
          </table:table-cell>
          <table:table-cell office:value-type="float" office:value="7483.5599999999986" table:formula="of:=[.L23]*1.4" table:style-name="ce7">
            <text:p>7.483,56</text:p>
          </table:table-cell>
          <table:table-cell office:value-type="float" office:value="320.72399999999999" table:formula="of:=[.L23]*0.06" table:style-name="ce7">
            <text:p>320,72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</text:p>
          </table:table-cell>
          <table:covered-table-cell/>
          <table:table-cell office:value-type="currency" office:value="5189.71" table:number-columns-spanned="2" table:number-rows-spanned="1" table:style-name="ce16">
            <text:p>R$ 5.189,71</text:p>
          </table:table-cell>
          <table:covered-table-cell/>
          <table:table-cell office:value-type="float" office:value="5189.71" table:formula="of:=[.J24]" table:number-columns-spanned="2" table:number-rows-spanned="1" table:style-name="ce17">
            <text:p>5.189,71</text:p>
          </table:table-cell>
          <table:covered-table-cell/>
          <table:table-cell office:value-type="float" office:value="7265.5939999999991" table:formula="of:=[.J24]*1.4" table:number-columns-spanned="2" table:number-rows-spanned="1" table:style-name="ce17">
            <text:p>7.265,59</text:p>
          </table:table-cell>
          <table:covered-table-cell/>
          <table:table-cell office:value-type="float" office:value="311.38259999999997" table:formula="of:=[.J24]*0.06" table:style-name="ce7">
            <text:p>311,38</text:p>
          </table:table-cell>
          <table:table-cell office:value-type="float" office:value="1816.3984999999998" table:formula="of:=[.J24]*0.35" table:style-name="ce7">
            <text:p>1.816,40</text:p>
          </table:table-cell>
          <table:table-cell office:value-type="float" office:value="1816.3984999999998" table:formula="of:=[.J24]*0.35" table:number-columns-spanned="3" table:number-rows-spanned="1" table:style-name="ce17">
            <text:p>1.816,40</text:p>
          </table:table-cell>
          <table:covered-table-cell table:number-columns-repeated="2"/>
          <table:table-cell office:value-type="float" office:value="1816.3984999999998" table:formula="of:=[.J24]*0.35" table:style-name="ce7">
            <text:p>1.816,40</text:p>
          </table:table-cell>
          <table:table-cell office:value-type="float" office:value="259.4855" table:formula="of:=[.J24]*0.05" table:style-name="ce7">
            <text:p>259,49</text:p>
          </table:table-cell>
          <table:table-cell office:value-type="float" office:value="7265.5939999999991" table:formula="of:=[.L24]*1.4" table:style-name="ce7">
            <text:p>7.265,59</text:p>
          </table:table-cell>
          <table:table-cell office:value-type="float" office:value="311.38259999999997" table:formula="of:=[.L24]*0.06" table:style-name="ce7">
            <text:p>311,38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3" table:style-name="ce15">
            <text:p>TÉCNICO</text:p>
          </table:table-cell>
          <table:covered-table-cell table:number-columns-repeated="2"/>
          <table:table-cell office:value-type="string" table:number-columns-spanned="1" table:number-rows-spanned="13" table:style-name="ce15">
            <text:p>MÉDIO</text:p>
          </table:table-cell>
          <table:table-cell office:value-type="string" table:number-columns-spanned="3" table:number-rows-spanned="5" table:style-name="ce15">
            <text:p>C</text:p>
          </table:table-cell>
          <table:covered-table-cell table:number-columns-repeated="2"/>
          <table:table-cell office:value-type="string" table:number-columns-spanned="2" table:number-rows-spanned="1" table:style-name="ce15">
            <text:p>13</text:p>
          </table:table-cell>
          <table:covered-table-cell/>
          <table:table-cell office:value-type="currency" office:value="4749.33" table:number-columns-spanned="2" table:number-rows-spanned="1" table:style-name="ce16">
            <text:p>R$ 4.749,33</text:p>
          </table:table-cell>
          <table:covered-table-cell/>
          <table:table-cell office:value-type="float" office:value="4749.33" table:formula="of:=[.J25]" table:number-columns-spanned="2" table:number-rows-spanned="1" table:style-name="ce17">
            <text:p>4.749,33</text:p>
          </table:table-cell>
          <table:covered-table-cell/>
          <table:table-cell office:value-type="float" office:value="6649.0619999999999" table:formula="of:=[.J25]*1.4" table:number-columns-spanned="2" table:number-rows-spanned="1" table:style-name="ce17">
            <text:p>6.649,06</text:p>
          </table:table-cell>
          <table:covered-table-cell/>
          <table:table-cell office:value-type="float" office:value="284.95979999999997" table:formula="of:=[.J25]*0.06" table:style-name="ce7">
            <text:p>284,96</text:p>
          </table:table-cell>
          <table:table-cell office:value-type="float" office:value="1662.2655" table:formula="of:=[.J25]*0.35" table:style-name="ce7">
            <text:p>1.662,27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662.2655" table:formula="of:=[.J25]*0.35" table:style-name="ce7">
            <text:p>1.662,27</text:p>
          </table:table-cell>
          <table:table-cell office:value-type="float" office:value="237.4665" table:formula="of:=[.J25]*0.05" table:style-name="ce7">
            <text:p>237,47</text:p>
          </table:table-cell>
          <table:table-cell office:value-type="float" office:value="6649.0619999999999" table:formula="of:=[.L25]*1.4" table:style-name="ce7">
            <text:p>6.649,06</text:p>
          </table:table-cell>
          <table:table-cell office:value-type="float" office:value="284.95979999999997" table:formula="of:=[.L25]*0.06" table:style-name="ce7">
            <text:p>284,96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2</text:p>
          </table:table-cell>
          <table:covered-table-cell/>
          <table:table-cell office:value-type="currency" office:value="4611" table:number-columns-spanned="2" table:number-rows-spanned="1" table:style-name="ce16">
            <text:p>R$ 4.611,00</text:p>
          </table:table-cell>
          <table:covered-table-cell/>
          <table:table-cell office:value-type="float" office:value="4611" table:formula="of:=[.J26]" table:number-columns-spanned="2" table:number-rows-spanned="1" table:style-name="ce17">
            <text:p>4.611,00</text:p>
          </table:table-cell>
          <table:covered-table-cell/>
          <table:table-cell office:value-type="float" office:value="6455.4" table:formula="of:=[.J26]*1.4" table:number-columns-spanned="2" table:number-rows-spanned="1" table:style-name="ce17">
            <text:p>6.455,40</text:p>
          </table:table-cell>
          <table:covered-table-cell/>
          <table:table-cell office:value-type="float" office:value="276.65999999999997" table:formula="of:=[.J26]*0.06" table:style-name="ce7">
            <text:p>276,66</text:p>
          </table:table-cell>
          <table:table-cell office:value-type="float" office:value="1613.85" table:formula="of:=[.J26]*0.35" table:style-name="ce7">
            <text:p>1.613,85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613.85" table:formula="of:=[.J26]*0.35" table:style-name="ce7">
            <text:p>1.613,85</text:p>
          </table:table-cell>
          <table:table-cell office:value-type="float" office:value="230.55" table:formula="of:=[.J26]*0.05" table:style-name="ce7">
            <text:p>230,55</text:p>
          </table:table-cell>
          <table:table-cell office:value-type="float" office:value="6455.4" table:formula="of:=[.L26]*1.4" table:style-name="ce7">
            <text:p>6.455,40</text:p>
          </table:table-cell>
          <table:table-cell office:value-type="float" office:value="276.65999999999997" table:formula="of:=[.L26]*0.06" table:style-name="ce7">
            <text:p>276,66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1</text:p>
          </table:table-cell>
          <table:covered-table-cell/>
          <table:table-cell office:value-type="currency" office:value="4476.7" table:number-columns-spanned="2" table:number-rows-spanned="1" table:style-name="ce16">
            <text:p>R$ 4.476,70</text:p>
          </table:table-cell>
          <table:covered-table-cell/>
          <table:table-cell office:value-type="float" office:value="4476.7" table:formula="of:=[.J27]" table:number-columns-spanned="2" table:number-rows-spanned="1" table:style-name="ce17">
            <text:p>4.476,70</text:p>
          </table:table-cell>
          <table:covered-table-cell/>
          <table:table-cell office:value-type="float" office:value="6267.3799999999992" table:formula="of:=[.J27]*1.4" table:number-columns-spanned="2" table:number-rows-spanned="1" table:style-name="ce17">
            <text:p>6.267,38</text:p>
          </table:table-cell>
          <table:covered-table-cell/>
          <table:table-cell office:value-type="float" office:value="268.60199999999998" table:formula="of:=[.J27]*0.06" table:style-name="ce7">
            <text:p>268,60</text:p>
          </table:table-cell>
          <table:table-cell office:value-type="float" office:value="1566.8449999999998" table:formula="of:=[.J27]*0.35" table:style-name="ce7">
            <text:p>1.566,85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566.8449999999998" table:formula="of:=[.J27]*0.35" table:style-name="ce7">
            <text:p>1.566,85</text:p>
          </table:table-cell>
          <table:table-cell office:value-type="float" office:value="223.83500000000001" table:formula="of:=[.J27]*0.05" table:style-name="ce7">
            <text:p>223,84</text:p>
          </table:table-cell>
          <table:table-cell office:value-type="float" office:value="6267.3799999999992" table:formula="of:=[.L27]*1.4" table:style-name="ce7">
            <text:p>6.267,38</text:p>
          </table:table-cell>
          <table:table-cell office:value-type="float" office:value="268.60199999999998" table:formula="of:=[.L27]*0.06" table:style-name="ce7">
            <text:p>268,6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0</text:p>
          </table:table-cell>
          <table:covered-table-cell/>
          <table:table-cell office:value-type="currency" office:value="4346.3100000000004" table:number-columns-spanned="2" table:number-rows-spanned="1" table:style-name="ce16">
            <text:p>R$ 4.346,31</text:p>
          </table:table-cell>
          <table:covered-table-cell/>
          <table:table-cell office:value-type="float" office:value="4346.3100000000004" table:formula="of:=[.J28]" table:number-columns-spanned="2" table:number-rows-spanned="1" table:style-name="ce17">
            <text:p>4.346,31</text:p>
          </table:table-cell>
          <table:covered-table-cell/>
          <table:table-cell office:value-type="float" office:value="6084.8339999999998" table:formula="of:=[.J28]*1.4" table:number-columns-spanned="2" table:number-rows-spanned="1" table:style-name="ce17">
            <text:p>6.084,83</text:p>
          </table:table-cell>
          <table:covered-table-cell/>
          <table:table-cell office:value-type="float" office:value="260.77860000000004" table:formula="of:=[.J28]*0.06" table:style-name="ce7">
            <text:p>260,78</text:p>
          </table:table-cell>
          <table:table-cell office:value-type="float" office:value="1521.2085" table:formula="of:=[.J28]*0.35" table:style-name="ce7">
            <text:p>1.521,21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521.2085" table:formula="of:=[.J28]*0.35" table:style-name="ce7">
            <text:p>1.521,21</text:p>
          </table:table-cell>
          <table:table-cell office:value-type="float" office:value="217.31550000000004" table:formula="of:=[.J28]*0.05" table:style-name="ce7">
            <text:p>217,32</text:p>
          </table:table-cell>
          <table:table-cell office:value-type="float" office:value="6084.8339999999998" table:formula="of:=[.L28]*1.4" table:style-name="ce7">
            <text:p>6.084,83</text:p>
          </table:table-cell>
          <table:table-cell office:value-type="float" office:value="260.77860000000004" table:formula="of:=[.L28]*0.06" table:style-name="ce7">
            <text:p>260,78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9</text:p>
          </table:table-cell>
          <table:covered-table-cell/>
          <table:table-cell office:value-type="currency" office:value="4219.71" table:number-columns-spanned="2" table:number-rows-spanned="1" table:style-name="ce16">
            <text:p>R$ 4.219,71</text:p>
          </table:table-cell>
          <table:covered-table-cell/>
          <table:table-cell office:value-type="float" office:value="4219.71" table:formula="of:=[.J29]" table:number-columns-spanned="2" table:number-rows-spanned="1" table:style-name="ce17">
            <text:p>4.219,71</text:p>
          </table:table-cell>
          <table:covered-table-cell/>
          <table:table-cell office:value-type="float" office:value="5907.5940000000001" table:formula="of:=[.J29]*1.4" table:number-columns-spanned="2" table:number-rows-spanned="1" table:style-name="ce17">
            <text:p>5.907,59</text:p>
          </table:table-cell>
          <table:covered-table-cell/>
          <table:table-cell office:value-type="float" office:value="253.18259999999998" table:formula="of:=[.J29]*0.06" table:style-name="ce7">
            <text:p>253,18</text:p>
          </table:table-cell>
          <table:table-cell office:value-type="float" office:value="1476.8985" table:formula="of:=[.J29]*0.35" table:style-name="ce7">
            <text:p>1.476,9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476.8985" table:formula="of:=[.J29]*0.35" table:style-name="ce7">
            <text:p>1.476,90</text:p>
          </table:table-cell>
          <table:table-cell office:value-type="float" office:value="210.9855" table:formula="of:=[.J29]*0.05" table:style-name="ce7">
            <text:p>210,99</text:p>
          </table:table-cell>
          <table:table-cell office:value-type="float" office:value="5907.5940000000001" table:formula="of:=[.L29]*1.4" table:style-name="ce7">
            <text:p>5.907,59</text:p>
          </table:table-cell>
          <table:table-cell office:value-type="float" office:value="253.18259999999998" table:formula="of:=[.L29]*0.06" table:style-name="ce7">
            <text:p>253,18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5" table:style-name="ce15">
            <text:p>B</text:p>
          </table:table-cell>
          <table:covered-table-cell table:number-columns-repeated="2"/>
          <table:table-cell office:value-type="string" table:number-columns-spanned="2" table:number-rows-spanned="1" table:style-name="ce15">
            <text:p>8</text:p>
          </table:table-cell>
          <table:covered-table-cell/>
          <table:table-cell office:value-type="currency" office:value="3992.16" table:number-columns-spanned="2" table:number-rows-spanned="1" table:style-name="ce16">
            <text:p>R$ 3.992,16</text:p>
          </table:table-cell>
          <table:covered-table-cell/>
          <table:table-cell office:value-type="float" office:value="3992.16" table:formula="of:=[.J30]" table:number-columns-spanned="2" table:number-rows-spanned="1" table:style-name="ce17">
            <text:p>3.992,16</text:p>
          </table:table-cell>
          <table:covered-table-cell/>
          <table:table-cell office:value-type="float" office:value="5589.0239999999994" table:formula="of:=[.J30]*1.4" table:number-columns-spanned="2" table:number-rows-spanned="1" table:style-name="ce17">
            <text:p>5.589,02</text:p>
          </table:table-cell>
          <table:covered-table-cell/>
          <table:table-cell office:value-type="float" office:value="239.52959999999999" table:formula="of:=[.J30]*0.06" table:style-name="ce7">
            <text:p>239,53</text:p>
          </table:table-cell>
          <table:table-cell office:value-type="float" office:value="1397.2559999999999" table:formula="of:=[.J30]*0.35" table:style-name="ce7">
            <text:p>1.397,26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397.2559999999999" table:formula="of:=[.J30]*0.35" table:style-name="ce7">
            <text:p>1.397,26</text:p>
          </table:table-cell>
          <table:table-cell office:value-type="float" office:value="199.608" table:formula="of:=[.J30]*0.05" table:style-name="ce7">
            <text:p>199,61</text:p>
          </table:table-cell>
          <table:table-cell office:value-type="float" office:value="5589.0239999999994" table:formula="of:=[.L30]*1.4" table:style-name="ce7">
            <text:p>5.589,02</text:p>
          </table:table-cell>
          <table:table-cell office:value-type="float" office:value="239.52959999999999" table:formula="of:=[.L30]*0.06" table:style-name="ce7">
            <text:p>239,53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7</text:p>
          </table:table-cell>
          <table:covered-table-cell/>
          <table:table-cell office:value-type="currency" office:value="3875.88" table:number-columns-spanned="2" table:number-rows-spanned="1" table:style-name="ce16">
            <text:p>R$ 3.875,88</text:p>
          </table:table-cell>
          <table:covered-table-cell/>
          <table:table-cell office:value-type="float" office:value="3875.88" table:formula="of:=[.J31]" table:number-columns-spanned="2" table:number-rows-spanned="1" table:style-name="ce17">
            <text:p>3.875,88</text:p>
          </table:table-cell>
          <table:covered-table-cell/>
          <table:table-cell office:value-type="float" office:value="5426.232" table:formula="of:=[.J31]*1.4" table:number-columns-spanned="2" table:number-rows-spanned="1" table:style-name="ce17">
            <text:p>5.426,23</text:p>
          </table:table-cell>
          <table:covered-table-cell/>
          <table:table-cell office:value-type="float" office:value="232.55279999999999" table:formula="of:=[.J31]*0.06" table:style-name="ce7">
            <text:p>232,55</text:p>
          </table:table-cell>
          <table:table-cell office:value-type="float" office:value="1356.558" table:formula="of:=[.J31]*0.35" table:style-name="ce7">
            <text:p>1.356,56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356.558" table:formula="of:=[.J31]*0.35" table:style-name="ce7">
            <text:p>1.356,56</text:p>
          </table:table-cell>
          <table:table-cell office:value-type="float" office:value="193.79400000000001" table:formula="of:=[.J31]*0.05" table:style-name="ce7">
            <text:p>193,79</text:p>
          </table:table-cell>
          <table:table-cell office:value-type="float" office:value="5426.232" table:formula="of:=[.L31]*1.4" table:style-name="ce7">
            <text:p>5.426,23</text:p>
          </table:table-cell>
          <table:table-cell office:value-type="float" office:value="232.55279999999999" table:formula="of:=[.L31]*0.06" table:style-name="ce7">
            <text:p>232,55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6</text:p>
          </table:table-cell>
          <table:covered-table-cell/>
          <table:table-cell office:value-type="currency" office:value="3763" table:number-columns-spanned="2" table:number-rows-spanned="1" table:style-name="ce16">
            <text:p>R$ 3.763,00</text:p>
          </table:table-cell>
          <table:covered-table-cell/>
          <table:table-cell office:value-type="float" office:value="3763" table:formula="of:=[.J32]" table:number-columns-spanned="2" table:number-rows-spanned="1" table:style-name="ce17">
            <text:p>3.763,00</text:p>
          </table:table-cell>
          <table:covered-table-cell/>
          <table:table-cell office:value-type="float" office:value="5268.2" table:formula="of:=[.J32]*1.4" table:number-columns-spanned="2" table:number-rows-spanned="1" table:style-name="ce17">
            <text:p>5.268,20</text:p>
          </table:table-cell>
          <table:covered-table-cell/>
          <table:table-cell office:value-type="float" office:value="225.78" table:formula="of:=[.J32]*0.06" table:style-name="ce7">
            <text:p>225,78</text:p>
          </table:table-cell>
          <table:table-cell office:value-type="float" office:value="1317.05" table:formula="of:=[.J32]*0.35" table:style-name="ce7">
            <text:p>1.317,05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317.05" table:formula="of:=[.J32]*0.35" table:style-name="ce7">
            <text:p>1.317,05</text:p>
          </table:table-cell>
          <table:table-cell office:value-type="float" office:value="188.15" table:formula="of:=[.J32]*0.05" table:style-name="ce7">
            <text:p>188,15</text:p>
          </table:table-cell>
          <table:table-cell office:value-type="float" office:value="5268.2" table:formula="of:=[.L32]*1.4" table:style-name="ce7">
            <text:p>5.268,20</text:p>
          </table:table-cell>
          <table:table-cell office:value-type="float" office:value="225.78" table:formula="of:=[.L32]*0.06" table:style-name="ce7">
            <text:p>225,78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5</text:p>
          </table:table-cell>
          <table:covered-table-cell/>
          <table:table-cell office:value-type="currency" office:value="3653.4" table:number-columns-spanned="2" table:number-rows-spanned="1" table:style-name="ce16">
            <text:p>R$ 3.653,40</text:p>
          </table:table-cell>
          <table:covered-table-cell/>
          <table:table-cell office:value-type="float" office:value="3653.4" table:formula="of:=[.J33]" table:number-columns-spanned="2" table:number-rows-spanned="1" table:style-name="ce17">
            <text:p>3.653,40</text:p>
          </table:table-cell>
          <table:covered-table-cell/>
          <table:table-cell office:value-type="float" office:value="5114.76" table:formula="of:=[.J33]*1.4" table:number-columns-spanned="2" table:number-rows-spanned="1" table:style-name="ce17">
            <text:p>5.114,76</text:p>
          </table:table-cell>
          <table:covered-table-cell/>
          <table:table-cell office:value-type="float" office:value="219.20400000000001" table:formula="of:=[.J33]*0.06" table:style-name="ce7">
            <text:p>219,20</text:p>
          </table:table-cell>
          <table:table-cell office:value-type="float" office:value="1278.69" table:formula="of:=[.J33]*0.35" table:style-name="ce7">
            <text:p>1.278,69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278.69" table:formula="of:=[.J33]*0.35" table:style-name="ce7">
            <text:p>1.278,69</text:p>
          </table:table-cell>
          <table:table-cell office:value-type="float" office:value="182.67000000000002" table:formula="of:=[.J33]*0.05" table:style-name="ce7">
            <text:p>182,67</text:p>
          </table:table-cell>
          <table:table-cell office:value-type="float" office:value="5114.76" table:formula="of:=[.L33]*1.4" table:style-name="ce7">
            <text:p>5.114,76</text:p>
          </table:table-cell>
          <table:table-cell office:value-type="float" office:value="219.20400000000001" table:formula="of:=[.L33]*0.06" table:style-name="ce7">
            <text:p>219,20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4</text:p>
          </table:table-cell>
          <table:covered-table-cell/>
          <table:table-cell office:value-type="currency" office:value="3546.98" table:number-columns-spanned="2" table:number-rows-spanned="1" table:style-name="ce16">
            <text:p>R$ 3.546,98</text:p>
          </table:table-cell>
          <table:covered-table-cell/>
          <table:table-cell office:value-type="float" office:value="3546.98" table:formula="of:=[.J34]" table:number-columns-spanned="2" table:number-rows-spanned="1" table:style-name="ce17">
            <text:p>3.546,98</text:p>
          </table:table-cell>
          <table:covered-table-cell/>
          <table:table-cell office:value-type="float" office:value="4965.7719999999999" table:formula="of:=[.J34]*1.4" table:number-columns-spanned="2" table:number-rows-spanned="1" table:style-name="ce17">
            <text:p>4.965,77</text:p>
          </table:table-cell>
          <table:covered-table-cell/>
          <table:table-cell office:value-type="float" office:value="212.81879999999998" table:formula="of:=[.J34]*0.06" table:style-name="ce7">
            <text:p>212,82</text:p>
          </table:table-cell>
          <table:table-cell office:value-type="float" office:value="1241.443" table:formula="of:=[.J34]*0.35" table:style-name="ce7">
            <text:p>1.241,44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241.443" table:formula="of:=[.J34]*0.35" table:style-name="ce7">
            <text:p>1.241,44</text:p>
          </table:table-cell>
          <table:table-cell office:value-type="float" office:value="177.34900000000002" table:formula="of:=[.J34]*0.05" table:style-name="ce7">
            <text:p>177,35</text:p>
          </table:table-cell>
          <table:table-cell office:value-type="float" office:value="4965.7719999999999" table:formula="of:=[.L34]*1.4" table:style-name="ce7">
            <text:p>4.965,77</text:p>
          </table:table-cell>
          <table:table-cell office:value-type="float" office:value="212.81879999999998" table:formula="of:=[.L34]*0.06" table:style-name="ce7">
            <text:p>212,82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3" table:style-name="ce15">
            <text:p>A</text:p>
          </table:table-cell>
          <table:covered-table-cell table:number-columns-repeated="2"/>
          <table:table-cell office:value-type="string" table:number-columns-spanned="2" table:number-rows-spanned="1" table:style-name="ce15">
            <text:p>3</text:p>
          </table:table-cell>
          <table:covered-table-cell/>
          <table:table-cell office:value-type="currency" office:value="3355.71" table:number-columns-spanned="2" table:number-rows-spanned="1" table:style-name="ce16">
            <text:p>R$ 3.355,71</text:p>
          </table:table-cell>
          <table:covered-table-cell/>
          <table:table-cell office:value-type="float" office:value="3355.71" table:formula="of:=[.J35]" table:number-columns-spanned="2" table:number-rows-spanned="1" table:style-name="ce17">
            <text:p>3.355,71</text:p>
          </table:table-cell>
          <table:covered-table-cell/>
          <table:table-cell office:value-type="float" office:value="4697.9939999999997" table:formula="of:=[.J35]*1.4" table:number-columns-spanned="2" table:number-rows-spanned="1" table:style-name="ce17">
            <text:p>4.697,99</text:p>
          </table:table-cell>
          <table:covered-table-cell/>
          <table:table-cell office:value-type="float" office:value="201.3426" table:formula="of:=[.J35]*0.06" table:style-name="ce7">
            <text:p>201,34</text:p>
          </table:table-cell>
          <table:table-cell office:value-type="float" office:value="1174.4984999999999" table:formula="of:=[.J35]*0.35" table:style-name="ce7">
            <text:p>1.174,5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174.4984999999999" table:formula="of:=[.J35]*0.35" table:style-name="ce7">
            <text:p>1.174,50</text:p>
          </table:table-cell>
          <table:table-cell office:value-type="float" office:value="167.78550000000001" table:formula="of:=[.J35]*0.05" table:style-name="ce7">
            <text:p>167,79</text:p>
          </table:table-cell>
          <table:table-cell office:value-type="float" office:value="4697.9939999999997" table:formula="of:=[.L35]*1.4" table:style-name="ce7">
            <text:p>4.697,99</text:p>
          </table:table-cell>
          <table:table-cell office:value-type="float" office:value="201.3426" table:formula="of:=[.L35]*0.06" table:style-name="ce7">
            <text:p>201,3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2</text:p>
          </table:table-cell>
          <table:covered-table-cell/>
          <table:table-cell office:value-type="currency" office:value="3257.97" table:number-columns-spanned="2" table:number-rows-spanned="1" table:style-name="ce16">
            <text:p>R$ 3.257,97</text:p>
          </table:table-cell>
          <table:covered-table-cell/>
          <table:table-cell office:value-type="float" office:value="3257.97" table:formula="of:=[.J36]" table:number-columns-spanned="2" table:number-rows-spanned="1" table:style-name="ce17">
            <text:p>3.257,97</text:p>
          </table:table-cell>
          <table:covered-table-cell/>
          <table:table-cell office:value-type="float" office:value="4561.1579999999994" table:formula="of:=[.J36]*1.4" table:number-columns-spanned="2" table:number-rows-spanned="1" table:style-name="ce17">
            <text:p>4.561,16</text:p>
          </table:table-cell>
          <table:covered-table-cell/>
          <table:table-cell office:value-type="float" office:value="195.47819999999999" table:formula="of:=[.J36]*0.06" table:style-name="ce7">
            <text:p>195,48</text:p>
          </table:table-cell>
          <table:table-cell office:value-type="float" office:value="1140.2894999999999" table:formula="of:=[.J36]*0.35" table:style-name="ce7">
            <text:p>1.140,29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140.2894999999999" table:formula="of:=[.J36]*0.35" table:style-name="ce7">
            <text:p>1.140,29</text:p>
          </table:table-cell>
          <table:table-cell office:value-type="float" office:value="162.89850000000001" table:formula="of:=[.J36]*0.05" table:style-name="ce7">
            <text:p>162,90</text:p>
          </table:table-cell>
          <table:table-cell office:value-type="float" office:value="4561.1579999999994" table:formula="of:=[.L36]*1.4" table:style-name="ce7">
            <text:p>4.561,16</text:p>
          </table:table-cell>
          <table:table-cell office:value-type="float" office:value="195.47819999999999" table:formula="of:=[.L36]*0.06" table:style-name="ce7">
            <text:p>195,48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</text:p>
          </table:table-cell>
          <table:covered-table-cell/>
          <table:table-cell office:value-type="currency" office:value="3163.07" table:number-columns-spanned="2" table:number-rows-spanned="1" table:style-name="ce16">
            <text:p>R$ 3.163,07</text:p>
          </table:table-cell>
          <table:covered-table-cell/>
          <table:table-cell office:value-type="float" office:value="3163.07" table:formula="of:=[.J37]" table:number-columns-spanned="2" table:number-rows-spanned="1" table:style-name="ce17">
            <text:p>3.163,07</text:p>
          </table:table-cell>
          <table:covered-table-cell/>
          <table:table-cell office:value-type="float" office:value="4428.2979999999998" table:formula="of:=[.J37]*1.4" table:number-columns-spanned="2" table:number-rows-spanned="1" table:style-name="ce17">
            <text:p>4.428,30</text:p>
          </table:table-cell>
          <table:covered-table-cell/>
          <table:table-cell office:value-type="float" office:value="189.7842" table:formula="of:=[.J37]*0.06" table:style-name="ce7">
            <text:p>189,78</text:p>
          </table:table-cell>
          <table:table-cell office:value-type="float" office:value="1107.0744999999999" table:formula="of:=[.J37]*0.35" table:style-name="ce7">
            <text:p>1.107,07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107.0744999999999" table:formula="of:=[.J37]*0.35" table:style-name="ce7">
            <text:p>1.107,07</text:p>
          </table:table-cell>
          <table:table-cell office:value-type="float" office:value="158.15350000000001" table:formula="of:=[.J37]*0.05" table:style-name="ce7">
            <text:p>158,15</text:p>
          </table:table-cell>
          <table:table-cell office:value-type="float" office:value="4428.2979999999998" table:formula="of:=[.L37]*1.4" table:style-name="ce7">
            <text:p>4.428,30</text:p>
          </table:table-cell>
          <table:table-cell office:value-type="float" office:value="189.7842" table:formula="of:=[.L37]*0.06" table:style-name="ce7">
            <text:p>189,78</text:p>
          </table:table-cell>
          <table:table-cell table:number-columns-repeated="16360"/>
        </table:table-row>
        <table:table-row table:style-name="ro9">
          <table:table-cell office:value-type="string" table:style-name="ce8">
            <text:p>Fonte: Sistema de Gestão de Pessoas</text:p>
          </table:table-cell>
          <table:table-cell table:style-name="ce8"/>
          <table:table-cell table:number-columns-repeated="2" table:style-name="ce9"/>
          <table:table-cell table:number-columns-repeated="19" table:style-name="ce2"/>
          <table:table-cell table:number-columns-repeated="16361" table:style-name="ce1"/>
        </table:table-row>
        <table:table-row table:style-name="ro11">
          <table:table-cell office:value-type="string" table:style-name="ce8">
            <text:p>Data da última atualização: 05/04/2022</text:p>
          </table:table-cell>
          <table:table-cell table:style-name="ce8"/>
          <table:table-cell table:number-columns-repeated="3" table:style-name="ce10"/>
          <table:table-cell table:number-columns-repeated="18" table:style-name="ce2"/>
          <table:table-cell table:number-columns-repeated="16361" table:style-name="ce1"/>
        </table:table-row>
        <table:table-row table:style-name="ro9">
          <table:table-cell office:value-type="string" table:style-name="ce9">
            <text:p>Observações:</text:p>
          </table:table-cell>
          <table:table-cell table:number-columns-repeated="22" table:style-name="ce2"/>
          <table:table-cell table:number-columns-repeated="16361" table:style-name="ce1"/>
        </table:table-row>
        <table:table-row table:style-name="ro12">
          <table:table-cell office:value-type="string" table:number-columns-spanned="24" table:number-rows-spanned="1" table:style-name="ce18">
            <text:p>a) A tabela de vencimento tem vigência a partir de 21/07/2016 e foi instituída pela Lei 13.316, de 20/07/2016, publicada no D.O.U nº 139, de 21/07/2016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9">
            <text:p>b) A GAMPU no percentual de 140% tem vigência a partir de 1/1/2019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6360"/>
        </table:table-row>
        <table:table-row table:number-rows-repeated="10485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ta Batista da Silva</meta:initial-creator>
    <dc:creator>Valdirene Gomes Xavier</dc:creator>
    <meta:creation-date>2016-01-08T14:41:49Z</meta:creation-date>
    <dc:date>2022-06-02T16:15:00Z</dc:date>
    <meta:editing-cycles>45</meta:editing-cycles>
    <meta:editing-duration>PT10698S</meta:editing-duration>
  </office:meta>
</office:document-meta>
</file>