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999" table:default-cell-style-name="ce17"/>
        <table:table-column table:style-name="co20" table:default-cell-style-name="ce17"/>
        <table:table-row table:style-name="ro1">
          <table:table-cell table:style-name="ce2" table:number-columns-repeated="14"/>
          <table:table-cell table:style-name="ce3">
            <draw:frame draw:z-index="0" draw:name="Picture 1" draw:style-name="gr1" draw:text-style-name="P1" svg:width="2.803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table:number-columns-repeated="10"/>
          <table:table-cell table:style-name="ce27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2" table:number-columns-repeated="6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2" table:number-columns-repeated="8"/>
          <table:table-cell table:style-name="ce27" office:value-type="string" calcext:value-type="string" table:number-columns-spanned="11" table:number-rows-spanned="1">
            <text:p>TABELA 1 – MPU</text:p>
          </table:table-cell>
          <table:covered-table-cell table:number-columns-repeated="10"/>
          <table:table-cell table:style-name="ce2" table:number-columns-repeated="5"/>
          <table:table-cell table:number-columns-repeated="1000"/>
        </table:table-row>
        <table:table-row table:style-name="ro5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1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2" table:number-columns-repeated="12"/>
          <table:table-cell table:number-columns-repeated="1000"/>
        </table:table-row>
        <table:table-row table:style-name="ro6">
          <table:table-cell table:style-name="ce4" office:value-type="string" calcext:value-type="string">
            <text:p>Vigência:</text:p>
          </table:table-cell>
          <table:table-cell table:style-name="ce13" office:value-type="date" office:date-value="2023-02-01" calcext:value-type="date" table:number-columns-spanned="5" table:number-rows-spanned="1">
            <text:p>01/02/2023</text:p>
          </table:table-cell>
          <table:covered-table-cell table:number-columns-repeated="4"/>
          <table:table-cell table:style-name="ce2" table:number-columns-repeated="17"/>
          <table:table-cell table:style-name="ce5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5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5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5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5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NÍVEL/</text:p>
            <text:p>ESCOLARIDADE</text:p>
          </table:table-cell>
          <table:table-cell table:style-name="ce15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5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5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5" office:value-type="string" calcext:value-type="string" table:number-columns-spanned="2" table:number-rows-spanned="1">
            <text:p>Ativo</text:p>
          </table:table-cell>
          <table:covered-table-cell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style-name="ce15" office:value-type="string" calcext:value-type="string" table:number-columns-spanned="2" table:number-rows-spanned="1">
            <text:p>GAMPU</text:p>
          </table:table-cell>
          <table:covered-table-cell/>
          <table:table-cell table:style-name="ce6" office:value-type="string" calcext:value-type="string">
            <text:p>Adicional de Qualificação</text:p>
          </table:table-cell>
          <table:table-cell table:style-name="ce6" office:value-type="string" calcext:value-type="string">
            <text:p>Gratificação de Segurança</text:p>
          </table:table-cell>
          <table:table-cell table:style-name="ce15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6" office:value-type="string" calcext:value-type="string">
            <text:p>Gratificação de Projeto</text:p>
          </table:table-cell>
          <table:table-cell table:style-name="ce6" office:value-type="string" calcext:value-type="string">
            <text:p>Adicional Por Treinamento</text:p>
          </table:table-cell>
          <table:table-cell table:style-name="ce6" office:value-type="string" calcext:value-type="string">
            <text:p>GAMPU</text:p>
          </table:table-cell>
          <table:table-cell table:style-name="ce6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SUPERIOR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8259.84" calcext:value-type="currency" table:number-columns-spanned="2" table:number-rows-spanned="1">
            <text:p>R$ 8.259,84</text:p>
          </table:table-cell>
          <table:covered-table-cell/>
          <table:table-cell table:style-name="ce29" table:formula="of:=[.J12]" office:value-type="float" office:value="8259.84" calcext:value-type="float" table:number-columns-spanned="2" table:number-rows-spanned="1">
            <text:p>8.259,84</text:p>
          </table:table-cell>
          <table:covered-table-cell/>
          <table:table-cell table:style-name="ce29" table:formula="of:=[.J12]*1.4" office:value-type="float" office:value="11563.776" calcext:value-type="float" table:number-columns-spanned="2" table:number-rows-spanned="1">
            <text:p>11.563,78</text:p>
          </table:table-cell>
          <table:covered-table-cell/>
          <table:table-cell table:style-name="ce7" table:formula="of:=[.J12]*0.06" office:value-type="float" office:value="495.5904" calcext:value-type="float">
            <text:p>495,59</text:p>
          </table:table-cell>
          <table:table-cell table:style-name="ce7" table:formula="of:=[.J12]*0.35" office:value-type="float" office:value="2890.944" calcext:value-type="float">
            <text:p>2.890,94</text:p>
          </table:table-cell>
          <table:table-cell table:style-name="ce29" table:formula="of:=[.J12]*0.35" office:value-type="float" office:value="2890.944" calcext:value-type="float" table:number-columns-spanned="3" table:number-rows-spanned="1">
            <text:p>2.890,94</text:p>
          </table:table-cell>
          <table:covered-table-cell table:number-columns-repeated="2"/>
          <table:table-cell table:style-name="ce7" table:formula="of:=[.J12]*0.35" office:value-type="float" office:value="2890.944" calcext:value-type="float">
            <text:p>2.890,94</text:p>
          </table:table-cell>
          <table:table-cell table:style-name="ce7" table:formula="of:=[.J12]*0.05" office:value-type="float" office:value="412.992" calcext:value-type="float">
            <text:p>412,99</text:p>
          </table:table-cell>
          <table:table-cell table:style-name="ce7" table:formula="of:=[.L12]*1.4" office:value-type="float" office:value="11563.776" calcext:value-type="float">
            <text:p>11.563,78</text:p>
          </table:table-cell>
          <table:table-cell table:style-name="ce7" table:formula="of:=[.L12]*0.06" office:value-type="float" office:value="495.5904" calcext:value-type="float">
            <text:p>495,59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8019.26" calcext:value-type="currency" table:number-columns-spanned="2" table:number-rows-spanned="1">
            <text:p>R$ 8.019,26</text:p>
          </table:table-cell>
          <table:covered-table-cell/>
          <table:table-cell table:style-name="ce29" table:formula="of:=[.J13]" office:value-type="float" office:value="8019.26" calcext:value-type="float" table:number-columns-spanned="2" table:number-rows-spanned="1">
            <text:p>8.019,26</text:p>
          </table:table-cell>
          <table:covered-table-cell/>
          <table:table-cell table:style-name="ce29" table:formula="of:=[.J13]*1.4" office:value-type="float" office:value="11226.964" calcext:value-type="float" table:number-columns-spanned="2" table:number-rows-spanned="1">
            <text:p>11.226,96</text:p>
          </table:table-cell>
          <table:covered-table-cell/>
          <table:table-cell table:style-name="ce7" table:formula="of:=[.J13]*0.06" office:value-type="float" office:value="481.1556" calcext:value-type="float">
            <text:p>481,16</text:p>
          </table:table-cell>
          <table:table-cell table:style-name="ce7" table:formula="of:=[.J13]*0.35" office:value-type="float" office:value="2806.741" calcext:value-type="float">
            <text:p>2.806,74</text:p>
          </table:table-cell>
          <table:table-cell table:style-name="ce29" table:formula="of:=[.J13]*0.35" office:value-type="float" office:value="2806.741" calcext:value-type="float" table:number-columns-spanned="3" table:number-rows-spanned="1">
            <text:p>2.806,74</text:p>
          </table:table-cell>
          <table:covered-table-cell table:number-columns-repeated="2"/>
          <table:table-cell table:style-name="ce7" table:formula="of:=[.J13]*0.35" office:value-type="float" office:value="2806.741" calcext:value-type="float">
            <text:p>2.806,74</text:p>
          </table:table-cell>
          <table:table-cell table:style-name="ce7" table:formula="of:=[.J13]*0.05" office:value-type="float" office:value="400.963" calcext:value-type="float">
            <text:p>400,96</text:p>
          </table:table-cell>
          <table:table-cell table:style-name="ce7" table:formula="of:=[.L13]*1.4" office:value-type="float" office:value="11226.964" calcext:value-type="float">
            <text:p>11.226,96</text:p>
          </table:table-cell>
          <table:table-cell table:style-name="ce7" table:formula="of:=[.L13]*0.06" office:value-type="float" office:value="481.1556" calcext:value-type="float">
            <text:p>481,1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7785.69" calcext:value-type="currency" table:number-columns-spanned="2" table:number-rows-spanned="1">
            <text:p>R$ 7.785,69</text:p>
          </table:table-cell>
          <table:covered-table-cell/>
          <table:table-cell table:style-name="ce29" table:formula="of:=[.J14]" office:value-type="float" office:value="7785.69" calcext:value-type="float" table:number-columns-spanned="2" table:number-rows-spanned="1">
            <text:p>7.785,69</text:p>
          </table:table-cell>
          <table:covered-table-cell/>
          <table:table-cell table:style-name="ce29" table:formula="of:=[.J$14]*1.4" office:value-type="float" office:value="10899.966" calcext:value-type="float" table:number-columns-spanned="2" table:number-rows-spanned="1">
            <text:p>10.899,97</text:p>
          </table:table-cell>
          <table:covered-table-cell/>
          <table:table-cell table:style-name="ce7" table:formula="of:=[.J14]*0.06" office:value-type="float" office:value="467.1414" calcext:value-type="float">
            <text:p>467,14</text:p>
          </table:table-cell>
          <table:table-cell table:style-name="ce7" table:formula="of:=[.J14]*0.35" office:value-type="float" office:value="2724.9915" calcext:value-type="float">
            <text:p>2.724,99</text:p>
          </table:table-cell>
          <table:table-cell table:style-name="ce29" table:formula="of:=[.J14]*0.35" office:value-type="float" office:value="2724.9915" calcext:value-type="float" table:number-columns-spanned="3" table:number-rows-spanned="1">
            <text:p>2.724,99</text:p>
          </table:table-cell>
          <table:covered-table-cell table:number-columns-repeated="2"/>
          <table:table-cell table:style-name="ce7" table:formula="of:=[.J14]*0.35" office:value-type="float" office:value="2724.9915" calcext:value-type="float">
            <text:p>2.724,99</text:p>
          </table:table-cell>
          <table:table-cell table:style-name="ce7" table:formula="of:=[.J14]*0.05" office:value-type="float" office:value="389.2845" calcext:value-type="float">
            <text:p>389,28</text:p>
          </table:table-cell>
          <table:table-cell table:style-name="ce7" table:formula="of:=[.L14]*1.4" office:value-type="float" office:value="10899.966" calcext:value-type="float">
            <text:p>10.899,97</text:p>
          </table:table-cell>
          <table:table-cell table:style-name="ce7" table:formula="of:=[.L14]*0.06" office:value-type="float" office:value="467.1414" calcext:value-type="float">
            <text:p>467,1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7558.92" calcext:value-type="currency" table:number-columns-spanned="2" table:number-rows-spanned="1">
            <text:p>R$ 7.558,92</text:p>
          </table:table-cell>
          <table:covered-table-cell/>
          <table:table-cell table:style-name="ce29" table:formula="of:=[.J15]" office:value-type="float" office:value="7558.92" calcext:value-type="float" table:number-columns-spanned="2" table:number-rows-spanned="1">
            <text:p>7.558,92</text:p>
          </table:table-cell>
          <table:covered-table-cell/>
          <table:table-cell table:style-name="ce29" table:formula="of:=[.J15]*1.4" office:value-type="float" office:value="10582.488" calcext:value-type="float" table:number-columns-spanned="2" table:number-rows-spanned="1">
            <text:p>10.582,49</text:p>
          </table:table-cell>
          <table:covered-table-cell/>
          <table:table-cell table:style-name="ce7" table:formula="of:=[.J15]*0.06" office:value-type="float" office:value="453.5352" calcext:value-type="float">
            <text:p>453,54</text:p>
          </table:table-cell>
          <table:table-cell table:style-name="ce7" table:formula="of:=[.J15]*0.35" office:value-type="float" office:value="2645.622" calcext:value-type="float">
            <text:p>2.645,62</text:p>
          </table:table-cell>
          <table:table-cell table:style-name="ce29" table:formula="of:=[.J15]*0.35" office:value-type="float" office:value="2645.622" calcext:value-type="float" table:number-columns-spanned="3" table:number-rows-spanned="1">
            <text:p>2.645,62</text:p>
          </table:table-cell>
          <table:covered-table-cell table:number-columns-repeated="2"/>
          <table:table-cell table:style-name="ce7" table:formula="of:=[.J15]*0.35" office:value-type="float" office:value="2645.622" calcext:value-type="float">
            <text:p>2.645,62</text:p>
          </table:table-cell>
          <table:table-cell table:style-name="ce7" table:formula="of:=[.J15]*0.05" office:value-type="float" office:value="377.946" calcext:value-type="float">
            <text:p>377,95</text:p>
          </table:table-cell>
          <table:table-cell table:style-name="ce7" table:formula="of:=[.L15]*1.4" office:value-type="float" office:value="10582.488" calcext:value-type="float">
            <text:p>10.582,49</text:p>
          </table:table-cell>
          <table:table-cell table:style-name="ce7" table:formula="of:=[.L15]*0.06" office:value-type="float" office:value="453.5352" calcext:value-type="float">
            <text:p>453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7338.76" calcext:value-type="currency" table:number-columns-spanned="2" table:number-rows-spanned="1">
            <text:p>R$ 7.338,76</text:p>
          </table:table-cell>
          <table:covered-table-cell/>
          <table:table-cell table:style-name="ce29" table:formula="of:=[.J16]" office:value-type="float" office:value="7338.76" calcext:value-type="float" table:number-columns-spanned="2" table:number-rows-spanned="1">
            <text:p>7.338,76</text:p>
          </table:table-cell>
          <table:covered-table-cell/>
          <table:table-cell table:style-name="ce29" table:formula="of:=[.J16]*1.4" office:value-type="float" office:value="10274.264" calcext:value-type="float" table:number-columns-spanned="2" table:number-rows-spanned="1">
            <text:p>10.274,26</text:p>
          </table:table-cell>
          <table:covered-table-cell/>
          <table:table-cell table:style-name="ce7" table:formula="of:=[.J16]*0.06" office:value-type="float" office:value="440.3256" calcext:value-type="float">
            <text:p>440,33</text:p>
          </table:table-cell>
          <table:table-cell table:style-name="ce7" table:formula="of:=[.J16]*0.35" office:value-type="float" office:value="2568.566" calcext:value-type="float">
            <text:p>2.568,57</text:p>
          </table:table-cell>
          <table:table-cell table:style-name="ce29" table:formula="of:=[.J16]*0.35" office:value-type="float" office:value="2568.566" calcext:value-type="float" table:number-columns-spanned="3" table:number-rows-spanned="1">
            <text:p>2.568,57</text:p>
          </table:table-cell>
          <table:covered-table-cell table:number-columns-repeated="2"/>
          <table:table-cell table:style-name="ce7" table:formula="of:=[.J16]*0.35" office:value-type="float" office:value="2568.566" calcext:value-type="float">
            <text:p>2.568,57</text:p>
          </table:table-cell>
          <table:table-cell table:style-name="ce7" table:formula="of:=[.J16]*0.05" office:value-type="float" office:value="366.938" calcext:value-type="float">
            <text:p>366,94</text:p>
          </table:table-cell>
          <table:table-cell table:style-name="ce7" table:formula="of:=[.L16]*1.4" office:value-type="float" office:value="10274.264" calcext:value-type="float">
            <text:p>10.274,26</text:p>
          </table:table-cell>
          <table:table-cell table:style-name="ce7" table:formula="of:=[.L16]*0.06" office:value-type="float" office:value="440.3256" calcext:value-type="float">
            <text:p>440,3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6943.01" calcext:value-type="currency" table:number-columns-spanned="2" table:number-rows-spanned="1">
            <text:p>R$ 6.943,01</text:p>
          </table:table-cell>
          <table:covered-table-cell/>
          <table:table-cell table:style-name="ce29" table:formula="of:=[.J17]" office:value-type="float" office:value="6943.01" calcext:value-type="float" table:number-columns-spanned="2" table:number-rows-spanned="1">
            <text:p>6.943,01</text:p>
          </table:table-cell>
          <table:covered-table-cell/>
          <table:table-cell table:style-name="ce29" table:formula="of:=[.J17]*1.4" office:value-type="float" office:value="9720.214" calcext:value-type="float" table:number-columns-spanned="2" table:number-rows-spanned="1">
            <text:p>9.720,21</text:p>
          </table:table-cell>
          <table:covered-table-cell/>
          <table:table-cell table:style-name="ce7" table:formula="of:=[.J17]*0.06" office:value-type="float" office:value="416.5806" calcext:value-type="float">
            <text:p>416,58</text:p>
          </table:table-cell>
          <table:table-cell table:style-name="ce7" table:formula="of:=[.J17]*0.35" office:value-type="float" office:value="2430.0535" calcext:value-type="float">
            <text:p>2.430,05</text:p>
          </table:table-cell>
          <table:table-cell table:style-name="ce29" table:formula="of:=[.J17]*0.35" office:value-type="float" office:value="2430.0535" calcext:value-type="float" table:number-columns-spanned="3" table:number-rows-spanned="1">
            <text:p>2.430,05</text:p>
          </table:table-cell>
          <table:covered-table-cell table:number-columns-repeated="2"/>
          <table:table-cell table:style-name="ce7" table:formula="of:=[.J17]*0.35" office:value-type="float" office:value="2430.0535" calcext:value-type="float">
            <text:p>2.430,05</text:p>
          </table:table-cell>
          <table:table-cell table:style-name="ce7" table:formula="of:=[.J17]*0.05" office:value-type="float" office:value="347.1505" calcext:value-type="float">
            <text:p>347,15</text:p>
          </table:table-cell>
          <table:table-cell table:style-name="ce7" table:formula="of:=[.L17]*1.4" office:value-type="float" office:value="9720.214" calcext:value-type="float">
            <text:p>9.720,21</text:p>
          </table:table-cell>
          <table:table-cell table:style-name="ce7" table:formula="of:=[.L17]*0.06" office:value-type="float" office:value="416.5806" calcext:value-type="float">
            <text:p>416,5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6740.78" calcext:value-type="currency" table:number-columns-spanned="2" table:number-rows-spanned="1">
            <text:p>R$ 6.740,78</text:p>
          </table:table-cell>
          <table:covered-table-cell/>
          <table:table-cell table:style-name="ce29" table:formula="of:=[.J18]" office:value-type="float" office:value="6740.78" calcext:value-type="float" table:number-columns-spanned="2" table:number-rows-spanned="1">
            <text:p>6.740,78</text:p>
          </table:table-cell>
          <table:covered-table-cell/>
          <table:table-cell table:style-name="ce29" table:formula="of:=[.J18]*1.4" office:value-type="float" office:value="9437.092" calcext:value-type="float" table:number-columns-spanned="2" table:number-rows-spanned="1">
            <text:p>9.437,09</text:p>
          </table:table-cell>
          <table:covered-table-cell/>
          <table:table-cell table:style-name="ce7" table:formula="of:=[.J18]*0.06" office:value-type="float" office:value="404.4468" calcext:value-type="float">
            <text:p>404,45</text:p>
          </table:table-cell>
          <table:table-cell table:style-name="ce7" table:formula="of:=[.J18]*0.35" office:value-type="float" office:value="2359.273" calcext:value-type="float">
            <text:p>2.359,27</text:p>
          </table:table-cell>
          <table:table-cell table:style-name="ce29" table:formula="of:=[.J18]*0.35" office:value-type="float" office:value="2359.273" calcext:value-type="float" table:number-columns-spanned="3" table:number-rows-spanned="1">
            <text:p>2.359,27</text:p>
          </table:table-cell>
          <table:covered-table-cell table:number-columns-repeated="2"/>
          <table:table-cell table:style-name="ce7" table:formula="of:=[.J18]*0.35" office:value-type="float" office:value="2359.273" calcext:value-type="float">
            <text:p>2.359,27</text:p>
          </table:table-cell>
          <table:table-cell table:style-name="ce7" table:formula="of:=[.J18]*0.05" office:value-type="float" office:value="337.039" calcext:value-type="float">
            <text:p>337,04</text:p>
          </table:table-cell>
          <table:table-cell table:style-name="ce7" table:formula="of:=[.L18]*1.4" office:value-type="float" office:value="9437.092" calcext:value-type="float">
            <text:p>9.437,09</text:p>
          </table:table-cell>
          <table:table-cell table:style-name="ce7" table:formula="of:=[.L18]*0.06" office:value-type="float" office:value="404.4468" calcext:value-type="float">
            <text:p>404,4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6544.45" calcext:value-type="currency" table:number-columns-spanned="2" table:number-rows-spanned="1">
            <text:p>R$ 6.544,45</text:p>
          </table:table-cell>
          <table:covered-table-cell/>
          <table:table-cell table:style-name="ce29" table:formula="of:=[.J19]" office:value-type="float" office:value="6544.45" calcext:value-type="float" table:number-columns-spanned="2" table:number-rows-spanned="1">
            <text:p>6.544,45</text:p>
          </table:table-cell>
          <table:covered-table-cell/>
          <table:table-cell table:style-name="ce29" table:formula="of:=[.J19]*1.4" office:value-type="float" office:value="9162.23" calcext:value-type="float" table:number-columns-spanned="2" table:number-rows-spanned="1">
            <text:p>9.162,23</text:p>
          </table:table-cell>
          <table:covered-table-cell/>
          <table:table-cell table:style-name="ce7" table:formula="of:=[.J19]*0.06" office:value-type="float" office:value="392.667" calcext:value-type="float">
            <text:p>392,67</text:p>
          </table:table-cell>
          <table:table-cell table:style-name="ce7" table:formula="of:=[.J19]*0.35" office:value-type="float" office:value="2290.5575" calcext:value-type="float">
            <text:p>2.290,56</text:p>
          </table:table-cell>
          <table:table-cell table:style-name="ce29" table:formula="of:=[.J19]*0.35" office:value-type="float" office:value="2290.5575" calcext:value-type="float" table:number-columns-spanned="3" table:number-rows-spanned="1">
            <text:p>2.290,56</text:p>
          </table:table-cell>
          <table:covered-table-cell table:number-columns-repeated="2"/>
          <table:table-cell table:style-name="ce7" table:formula="of:=[.J19]*0.35" office:value-type="float" office:value="2290.5575" calcext:value-type="float">
            <text:p>2.290,56</text:p>
          </table:table-cell>
          <table:table-cell table:style-name="ce7" table:formula="of:=[.J19]*0.05" office:value-type="float" office:value="327.2225" calcext:value-type="float">
            <text:p>327,22</text:p>
          </table:table-cell>
          <table:table-cell table:style-name="ce7" table:formula="of:=[.L19]*1.4" office:value-type="float" office:value="9162.23" calcext:value-type="float">
            <text:p>9.162,23</text:p>
          </table:table-cell>
          <table:table-cell table:style-name="ce7" table:formula="of:=[.L19]*0.06" office:value-type="float" office:value="392.667" calcext:value-type="float">
            <text:p>392,6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6353.83" calcext:value-type="currency" table:number-columns-spanned="2" table:number-rows-spanned="1">
            <text:p>R$ 6.353,83</text:p>
          </table:table-cell>
          <table:covered-table-cell/>
          <table:table-cell table:style-name="ce29" table:formula="of:=[.J20]" office:value-type="float" office:value="6353.83" calcext:value-type="float" table:number-columns-spanned="2" table:number-rows-spanned="1">
            <text:p>6.353,83</text:p>
          </table:table-cell>
          <table:covered-table-cell/>
          <table:table-cell table:style-name="ce29" table:formula="of:=[.J20]*1.4" office:value-type="float" office:value="8895.362" calcext:value-type="float" table:number-columns-spanned="2" table:number-rows-spanned="1">
            <text:p>8.895,36</text:p>
          </table:table-cell>
          <table:covered-table-cell/>
          <table:table-cell table:style-name="ce7" table:formula="of:=[.J20]*0.06" office:value-type="float" office:value="381.2298" calcext:value-type="float">
            <text:p>381,23</text:p>
          </table:table-cell>
          <table:table-cell table:style-name="ce7" table:formula="of:=[.J20]*0.35" office:value-type="float" office:value="2223.8405" calcext:value-type="float">
            <text:p>2.223,84</text:p>
          </table:table-cell>
          <table:table-cell table:style-name="ce29" table:formula="of:=[.J20]*0.35" office:value-type="float" office:value="2223.8405" calcext:value-type="float" table:number-columns-spanned="3" table:number-rows-spanned="1">
            <text:p>2.223,84</text:p>
          </table:table-cell>
          <table:covered-table-cell table:number-columns-repeated="2"/>
          <table:table-cell table:style-name="ce7" table:formula="of:=[.J20]*0.35" office:value-type="float" office:value="2223.8405" calcext:value-type="float">
            <text:p>2.223,84</text:p>
          </table:table-cell>
          <table:table-cell table:style-name="ce7" table:formula="of:=[.J20]*0.05" office:value-type="float" office:value="317.6915" calcext:value-type="float">
            <text:p>317,69</text:p>
          </table:table-cell>
          <table:table-cell table:style-name="ce7" table:formula="of:=[.L20]*1.4" office:value-type="float" office:value="8895.362" calcext:value-type="float">
            <text:p>8.895,36</text:p>
          </table:table-cell>
          <table:table-cell table:style-name="ce7" table:formula="of:=[.L20]*0.06" office:value-type="float" office:value="381.2298" calcext:value-type="float">
            <text:p>381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6168.78" calcext:value-type="currency" table:number-columns-spanned="2" table:number-rows-spanned="1">
            <text:p>R$ 6.168,78</text:p>
          </table:table-cell>
          <table:covered-table-cell/>
          <table:table-cell table:style-name="ce29" table:formula="of:=[.J21]" office:value-type="float" office:value="6168.78" calcext:value-type="float" table:number-columns-spanned="2" table:number-rows-spanned="1">
            <text:p>6.168,78</text:p>
          </table:table-cell>
          <table:covered-table-cell/>
          <table:table-cell table:style-name="ce29" table:formula="of:=[.J21]*1.4" office:value-type="float" office:value="8636.292" calcext:value-type="float" table:number-columns-spanned="2" table:number-rows-spanned="1">
            <text:p>8.636,29</text:p>
          </table:table-cell>
          <table:covered-table-cell/>
          <table:table-cell table:style-name="ce7" table:formula="of:=[.J21]*0.06" office:value-type="float" office:value="370.1268" calcext:value-type="float">
            <text:p>370,13</text:p>
          </table:table-cell>
          <table:table-cell table:style-name="ce7" table:formula="of:=[.J21]*0.35" office:value-type="float" office:value="2159.073" calcext:value-type="float">
            <text:p>2.159,07</text:p>
          </table:table-cell>
          <table:table-cell table:style-name="ce29" table:formula="of:=[.J21]*0.35" office:value-type="float" office:value="2159.073" calcext:value-type="float" table:number-columns-spanned="3" table:number-rows-spanned="1">
            <text:p>2.159,07</text:p>
          </table:table-cell>
          <table:covered-table-cell table:number-columns-repeated="2"/>
          <table:table-cell table:style-name="ce7" table:formula="of:=[.J21]*0.35" office:value-type="float" office:value="2159.073" calcext:value-type="float">
            <text:p>2.159,07</text:p>
          </table:table-cell>
          <table:table-cell table:style-name="ce7" table:formula="of:=[.J21]*0.05" office:value-type="float" office:value="308.439" calcext:value-type="float">
            <text:p>308,44</text:p>
          </table:table-cell>
          <table:table-cell table:style-name="ce7" table:formula="of:=[.L21]*1.4" office:value-type="float" office:value="8636.292" calcext:value-type="float">
            <text:p>8.636,29</text:p>
          </table:table-cell>
          <table:table-cell table:style-name="ce7" table:formula="of:=[.L21]*0.06" office:value-type="float" office:value="370.1268" calcext:value-type="float">
            <text:p>370,1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5836.11" calcext:value-type="currency" table:number-columns-spanned="2" table:number-rows-spanned="1">
            <text:p>R$ 5.836,11</text:p>
          </table:table-cell>
          <table:covered-table-cell/>
          <table:table-cell table:style-name="ce29" table:formula="of:=[.J22]" office:value-type="float" office:value="5836.11" calcext:value-type="float" table:number-columns-spanned="2" table:number-rows-spanned="1">
            <text:p>5.836,11</text:p>
          </table:table-cell>
          <table:covered-table-cell/>
          <table:table-cell table:style-name="ce29" table:formula="of:=[.J22]*1.4" office:value-type="float" office:value="8170.554" calcext:value-type="float" table:number-columns-spanned="2" table:number-rows-spanned="1">
            <text:p>8.170,55</text:p>
          </table:table-cell>
          <table:covered-table-cell/>
          <table:table-cell table:style-name="ce7" table:formula="of:=[.J22]*0.06" office:value-type="float" office:value="350.1666" calcext:value-type="float">
            <text:p>350,17</text:p>
          </table:table-cell>
          <table:table-cell table:style-name="ce7" table:formula="of:=[.J22]*0.35" office:value-type="float" office:value="2042.6385" calcext:value-type="float">
            <text:p>2.042,64</text:p>
          </table:table-cell>
          <table:table-cell table:style-name="ce29" table:formula="of:=[.J22]*0.35" office:value-type="float" office:value="2042.6385" calcext:value-type="float" table:number-columns-spanned="3" table:number-rows-spanned="1">
            <text:p>2.042,64</text:p>
          </table:table-cell>
          <table:covered-table-cell table:number-columns-repeated="2"/>
          <table:table-cell table:style-name="ce7" table:formula="of:=[.J22]*0.35" office:value-type="float" office:value="2042.6385" calcext:value-type="float">
            <text:p>2.042,64</text:p>
          </table:table-cell>
          <table:table-cell table:style-name="ce7" table:formula="of:=[.J22]*0.05" office:value-type="float" office:value="291.8055" calcext:value-type="float">
            <text:p>291,81</text:p>
          </table:table-cell>
          <table:table-cell table:style-name="ce7" table:formula="of:=[.L22]*1.4" office:value-type="float" office:value="8170.554" calcext:value-type="float">
            <text:p>8.170,55</text:p>
          </table:table-cell>
          <table:table-cell table:style-name="ce7" table:formula="of:=[.L22]*0.06" office:value-type="float" office:value="350.1666" calcext:value-type="float">
            <text:p>350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5666.12" calcext:value-type="currency" table:number-columns-spanned="2" table:number-rows-spanned="1">
            <text:p>R$ 5.666,12</text:p>
          </table:table-cell>
          <table:covered-table-cell/>
          <table:table-cell table:style-name="ce29" table:formula="of:=[.J23]" office:value-type="float" office:value="5666.12" calcext:value-type="float" table:number-columns-spanned="2" table:number-rows-spanned="1">
            <text:p>5.666,12</text:p>
          </table:table-cell>
          <table:covered-table-cell/>
          <table:table-cell table:style-name="ce29" table:formula="of:=[.J23]*1.4" office:value-type="float" office:value="7932.568" calcext:value-type="float" table:number-columns-spanned="2" table:number-rows-spanned="1">
            <text:p>7.932,57</text:p>
          </table:table-cell>
          <table:covered-table-cell/>
          <table:table-cell table:style-name="ce7" table:formula="of:=[.J23]*0.06" office:value-type="float" office:value="339.9672" calcext:value-type="float">
            <text:p>339,97</text:p>
          </table:table-cell>
          <table:table-cell table:style-name="ce7" table:formula="of:=[.J23]*0.35" office:value-type="float" office:value="1983.142" calcext:value-type="float">
            <text:p>1.983,14</text:p>
          </table:table-cell>
          <table:table-cell table:style-name="ce29" table:formula="of:=[.J23]*0.35" office:value-type="float" office:value="1983.142" calcext:value-type="float" table:number-columns-spanned="3" table:number-rows-spanned="1">
            <text:p>1.983,14</text:p>
          </table:table-cell>
          <table:covered-table-cell table:number-columns-repeated="2"/>
          <table:table-cell table:style-name="ce7" table:formula="of:=[.J23]*0.35" office:value-type="float" office:value="1983.142" calcext:value-type="float">
            <text:p>1.983,14</text:p>
          </table:table-cell>
          <table:table-cell table:style-name="ce7" table:formula="of:=[.J23]*0.05" office:value-type="float" office:value="283.306" calcext:value-type="float">
            <text:p>283,31</text:p>
          </table:table-cell>
          <table:table-cell table:style-name="ce7" table:formula="of:=[.L23]*1.4" office:value-type="float" office:value="7932.568" calcext:value-type="float">
            <text:p>7.932,57</text:p>
          </table:table-cell>
          <table:table-cell table:style-name="ce7" table:formula="of:=[.L23]*0.06" office:value-type="float" office:value="339.9672" calcext:value-type="float">
            <text:p>339,97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5501.09" calcext:value-type="currency" table:number-columns-spanned="2" table:number-rows-spanned="1">
            <text:p>R$ 5.501,09</text:p>
          </table:table-cell>
          <table:covered-table-cell/>
          <table:table-cell table:style-name="ce29" table:formula="of:=[.J24]" office:value-type="float" office:value="5501.09" calcext:value-type="float" table:number-columns-spanned="2" table:number-rows-spanned="1">
            <text:p>5.501,09</text:p>
          </table:table-cell>
          <table:covered-table-cell/>
          <table:table-cell table:style-name="ce29" table:formula="of:=[.J24]*1.4" office:value-type="float" office:value="7701.526" calcext:value-type="float" table:number-columns-spanned="2" table:number-rows-spanned="1">
            <text:p>7.701,53</text:p>
          </table:table-cell>
          <table:covered-table-cell/>
          <table:table-cell table:style-name="ce7" table:formula="of:=[.J24]*0.06" office:value-type="float" office:value="330.0654" calcext:value-type="float">
            <text:p>330,07</text:p>
          </table:table-cell>
          <table:table-cell table:style-name="ce7" table:formula="of:=[.J24]*0.35" office:value-type="float" office:value="1925.3815" calcext:value-type="float">
            <text:p>1.925,38</text:p>
          </table:table-cell>
          <table:table-cell table:style-name="ce29" table:formula="of:=[.J24]*0.35" office:value-type="float" office:value="1925.3815" calcext:value-type="float" table:number-columns-spanned="3" table:number-rows-spanned="1">
            <text:p>1.925,38</text:p>
          </table:table-cell>
          <table:covered-table-cell table:number-columns-repeated="2"/>
          <table:table-cell table:style-name="ce7" table:formula="of:=[.J24]*0.35" office:value-type="float" office:value="1925.3815" calcext:value-type="float">
            <text:p>1.925,38</text:p>
          </table:table-cell>
          <table:table-cell table:style-name="ce7" table:formula="of:=[.J24]*0.05" office:value-type="float" office:value="275.0545" calcext:value-type="float">
            <text:p>275,05</text:p>
          </table:table-cell>
          <table:table-cell table:style-name="ce7" table:formula="of:=[.L24]*1.4" office:value-type="float" office:value="7701.526" calcext:value-type="float">
            <text:p>7.701,53</text:p>
          </table:table-cell>
          <table:table-cell table:style-name="ce7" table:formula="of:=[.L24]*0.06" office:value-type="float" office:value="330.0654" calcext:value-type="float">
            <text:p>330,07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MÉDIO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5034.29" calcext:value-type="currency" table:number-columns-spanned="2" table:number-rows-spanned="1">
            <text:p>R$ 5.034,29</text:p>
          </table:table-cell>
          <table:covered-table-cell/>
          <table:table-cell table:style-name="ce29" table:formula="of:=[.J25]" office:value-type="float" office:value="5034.29" calcext:value-type="float" table:number-columns-spanned="2" table:number-rows-spanned="1">
            <text:p>5.034,29</text:p>
          </table:table-cell>
          <table:covered-table-cell/>
          <table:table-cell table:style-name="ce29" table:formula="of:=[.J25]*1.4" office:value-type="float" office:value="7048.006" calcext:value-type="float" table:number-columns-spanned="2" table:number-rows-spanned="1">
            <text:p>7.048,01</text:p>
          </table:table-cell>
          <table:covered-table-cell/>
          <table:table-cell table:style-name="ce7" table:formula="of:=[.J25]*0.06" office:value-type="float" office:value="302.0574" calcext:value-type="float">
            <text:p>302,06</text:p>
          </table:table-cell>
          <table:table-cell table:style-name="ce7" table:formula="of:=[.J25]*0.35" office:value-type="float" office:value="1762.0015" calcext:value-type="float">
            <text:p>1.762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5]*0.35" office:value-type="float" office:value="1762.0015" calcext:value-type="float">
            <text:p>1.762,00</text:p>
          </table:table-cell>
          <table:table-cell table:style-name="ce7" table:formula="of:=[.J25]*0.05" office:value-type="float" office:value="251.7145" calcext:value-type="float">
            <text:p>251,71</text:p>
          </table:table-cell>
          <table:table-cell table:style-name="ce7" table:formula="of:=[.L25]*1.4" office:value-type="float" office:value="7048.006" calcext:value-type="float">
            <text:p>7.048,01</text:p>
          </table:table-cell>
          <table:table-cell table:style-name="ce7" table:formula="of:=[.L25]*0.06" office:value-type="float" office:value="302.0574" calcext:value-type="float">
            <text:p>302,0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4887.66" calcext:value-type="currency" table:number-columns-spanned="2" table:number-rows-spanned="1">
            <text:p>R$ 4.887,66</text:p>
          </table:table-cell>
          <table:covered-table-cell/>
          <table:table-cell table:style-name="ce29" table:formula="of:=[.J26]" office:value-type="float" office:value="4887.66" calcext:value-type="float" table:number-columns-spanned="2" table:number-rows-spanned="1">
            <text:p>4.887,66</text:p>
          </table:table-cell>
          <table:covered-table-cell/>
          <table:table-cell table:style-name="ce29" table:formula="of:=[.J26]*1.4" office:value-type="float" office:value="6842.724" calcext:value-type="float" table:number-columns-spanned="2" table:number-rows-spanned="1">
            <text:p>6.842,72</text:p>
          </table:table-cell>
          <table:covered-table-cell/>
          <table:table-cell table:style-name="ce7" table:formula="of:=[.J26]*0.06" office:value-type="float" office:value="293.2596" calcext:value-type="float">
            <text:p>293,26</text:p>
          </table:table-cell>
          <table:table-cell table:style-name="ce7" table:formula="of:=[.J26]*0.35" office:value-type="float" office:value="1710.681" calcext:value-type="float">
            <text:p>1.710,68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6]*0.35" office:value-type="float" office:value="1710.681" calcext:value-type="float">
            <text:p>1.710,68</text:p>
          </table:table-cell>
          <table:table-cell table:style-name="ce7" table:formula="of:=[.J26]*0.05" office:value-type="float" office:value="244.383" calcext:value-type="float">
            <text:p>244,38</text:p>
          </table:table-cell>
          <table:table-cell table:style-name="ce7" table:formula="of:=[.L26]*1.4" office:value-type="float" office:value="6842.724" calcext:value-type="float">
            <text:p>6.842,72</text:p>
          </table:table-cell>
          <table:table-cell table:style-name="ce7" table:formula="of:=[.L26]*0.06" office:value-type="float" office:value="293.2596" calcext:value-type="float">
            <text:p>293,2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4745.3" calcext:value-type="currency" table:number-columns-spanned="2" table:number-rows-spanned="1">
            <text:p>R$ 4.745,30</text:p>
          </table:table-cell>
          <table:covered-table-cell/>
          <table:table-cell table:style-name="ce29" table:formula="of:=[.J27]" office:value-type="float" office:value="4745.3" calcext:value-type="float" table:number-columns-spanned="2" table:number-rows-spanned="1">
            <text:p>4.745,30</text:p>
          </table:table-cell>
          <table:covered-table-cell/>
          <table:table-cell table:style-name="ce29" table:formula="of:=[.J27]*1.4" office:value-type="float" office:value="6643.42" calcext:value-type="float" table:number-columns-spanned="2" table:number-rows-spanned="1">
            <text:p>6.643,42</text:p>
          </table:table-cell>
          <table:covered-table-cell/>
          <table:table-cell table:style-name="ce7" table:formula="of:=[.J27]*0.06" office:value-type="float" office:value="284.718" calcext:value-type="float">
            <text:p>284,72</text:p>
          </table:table-cell>
          <table:table-cell table:style-name="ce7" table:formula="of:=[.J27]*0.35" office:value-type="float" office:value="1660.855" calcext:value-type="float">
            <text:p>1.660,8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7]*0.35" office:value-type="float" office:value="1660.855" calcext:value-type="float">
            <text:p>1.660,86</text:p>
          </table:table-cell>
          <table:table-cell table:style-name="ce7" table:formula="of:=[.J27]*0.05" office:value-type="float" office:value="237.265" calcext:value-type="float">
            <text:p>237,27</text:p>
          </table:table-cell>
          <table:table-cell table:style-name="ce7" table:formula="of:=[.L27]*1.4" office:value-type="float" office:value="6643.42" calcext:value-type="float">
            <text:p>6.643,42</text:p>
          </table:table-cell>
          <table:table-cell table:style-name="ce7" table:formula="of:=[.L27]*0.06" office:value-type="float" office:value="284.718" calcext:value-type="float">
            <text:p>284,7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4607.09" calcext:value-type="currency" table:number-columns-spanned="2" table:number-rows-spanned="1">
            <text:p>R$ 4.607,09</text:p>
          </table:table-cell>
          <table:covered-table-cell/>
          <table:table-cell table:style-name="ce29" table:formula="of:=[.J28]" office:value-type="float" office:value="4607.09" calcext:value-type="float" table:number-columns-spanned="2" table:number-rows-spanned="1">
            <text:p>4.607,09</text:p>
          </table:table-cell>
          <table:covered-table-cell/>
          <table:table-cell table:style-name="ce29" table:formula="of:=[.J28]*1.4" office:value-type="float" office:value="6449.926" calcext:value-type="float" table:number-columns-spanned="2" table:number-rows-spanned="1">
            <text:p>6.449,93</text:p>
          </table:table-cell>
          <table:covered-table-cell/>
          <table:table-cell table:style-name="ce7" table:formula="of:=[.J28]*0.06" office:value-type="float" office:value="276.4254" calcext:value-type="float">
            <text:p>276,43</text:p>
          </table:table-cell>
          <table:table-cell table:style-name="ce7" table:formula="of:=[.J28]*0.35" office:value-type="float" office:value="1612.4815" calcext:value-type="float">
            <text:p>1.612,48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8]*0.35" office:value-type="float" office:value="1612.4815" calcext:value-type="float">
            <text:p>1.612,48</text:p>
          </table:table-cell>
          <table:table-cell table:style-name="ce7" table:formula="of:=[.J28]*0.05" office:value-type="float" office:value="230.3545" calcext:value-type="float">
            <text:p>230,35</text:p>
          </table:table-cell>
          <table:table-cell table:style-name="ce7" table:formula="of:=[.L28]*1.4" office:value-type="float" office:value="6449.926" calcext:value-type="float">
            <text:p>6.449,93</text:p>
          </table:table-cell>
          <table:table-cell table:style-name="ce7" table:formula="of:=[.L28]*0.06" office:value-type="float" office:value="276.4254" calcext:value-type="float">
            <text:p>276,4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4472.89" calcext:value-type="currency" table:number-columns-spanned="2" table:number-rows-spanned="1">
            <text:p>R$ 4.472,89</text:p>
          </table:table-cell>
          <table:covered-table-cell/>
          <table:table-cell table:style-name="ce29" table:formula="of:=[.J29]" office:value-type="float" office:value="4472.89" calcext:value-type="float" table:number-columns-spanned="2" table:number-rows-spanned="1">
            <text:p>4.472,89</text:p>
          </table:table-cell>
          <table:covered-table-cell/>
          <table:table-cell table:style-name="ce29" table:formula="of:=[.J29]*1.4" office:value-type="float" office:value="6262.046" calcext:value-type="float" table:number-columns-spanned="2" table:number-rows-spanned="1">
            <text:p>6.262,05</text:p>
          </table:table-cell>
          <table:covered-table-cell/>
          <table:table-cell table:style-name="ce7" table:formula="of:=[.J29]*0.06" office:value-type="float" office:value="268.3734" calcext:value-type="float">
            <text:p>268,37</text:p>
          </table:table-cell>
          <table:table-cell table:style-name="ce7" table:formula="of:=[.J29]*0.35" office:value-type="float" office:value="1565.5115" calcext:value-type="float">
            <text:p>1.565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9]*0.35" office:value-type="float" office:value="1565.5115" calcext:value-type="float">
            <text:p>1.565,51</text:p>
          </table:table-cell>
          <table:table-cell table:style-name="ce7" table:formula="of:=[.J29]*0.05" office:value-type="float" office:value="223.6445" calcext:value-type="float">
            <text:p>223,64</text:p>
          </table:table-cell>
          <table:table-cell table:style-name="ce7" table:formula="of:=[.L29]*1.4" office:value-type="float" office:value="6262.046" calcext:value-type="float">
            <text:p>6.262,05</text:p>
          </table:table-cell>
          <table:table-cell table:style-name="ce7" table:formula="of:=[.L29]*0.06" office:value-type="float" office:value="268.3734" calcext:value-type="float">
            <text:p>268,37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4231.69" calcext:value-type="currency" table:number-columns-spanned="2" table:number-rows-spanned="1">
            <text:p>R$ 4.231,69</text:p>
          </table:table-cell>
          <table:covered-table-cell/>
          <table:table-cell table:style-name="ce29" table:formula="of:=[.J30]" office:value-type="float" office:value="4231.69" calcext:value-type="float" table:number-columns-spanned="2" table:number-rows-spanned="1">
            <text:p>4.231,69</text:p>
          </table:table-cell>
          <table:covered-table-cell/>
          <table:table-cell table:style-name="ce29" table:formula="of:=[.J30]*1.4" office:value-type="float" office:value="5924.366" calcext:value-type="float" table:number-columns-spanned="2" table:number-rows-spanned="1">
            <text:p>5.924,37</text:p>
          </table:table-cell>
          <table:covered-table-cell/>
          <table:table-cell table:style-name="ce7" table:formula="of:=[.J30]*0.06" office:value-type="float" office:value="253.9014" calcext:value-type="float">
            <text:p>253,90</text:p>
          </table:table-cell>
          <table:table-cell table:style-name="ce7" table:formula="of:=[.J30]*0.35" office:value-type="float" office:value="1481.0915" calcext:value-type="float">
            <text:p>1.481,0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0]*0.35" office:value-type="float" office:value="1481.0915" calcext:value-type="float">
            <text:p>1.481,09</text:p>
          </table:table-cell>
          <table:table-cell table:style-name="ce7" table:formula="of:=[.J30]*0.05" office:value-type="float" office:value="211.5845" calcext:value-type="float">
            <text:p>211,58</text:p>
          </table:table-cell>
          <table:table-cell table:style-name="ce7" table:formula="of:=[.L30]*1.4" office:value-type="float" office:value="5924.366" calcext:value-type="float">
            <text:p>5.924,37</text:p>
          </table:table-cell>
          <table:table-cell table:style-name="ce7" table:formula="of:=[.L30]*0.06" office:value-type="float" office:value="253.9014" calcext:value-type="float">
            <text:p>253,9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4108.43" calcext:value-type="currency" table:number-columns-spanned="2" table:number-rows-spanned="1">
            <text:p>R$ 4.108,43</text:p>
          </table:table-cell>
          <table:covered-table-cell/>
          <table:table-cell table:style-name="ce29" table:formula="of:=[.J31]" office:value-type="float" office:value="4108.43" calcext:value-type="float" table:number-columns-spanned="2" table:number-rows-spanned="1">
            <text:p>4.108,43</text:p>
          </table:table-cell>
          <table:covered-table-cell/>
          <table:table-cell table:style-name="ce29" table:formula="of:=[.J31]*1.4" office:value-type="float" office:value="5751.802" calcext:value-type="float" table:number-columns-spanned="2" table:number-rows-spanned="1">
            <text:p>5.751,80</text:p>
          </table:table-cell>
          <table:covered-table-cell/>
          <table:table-cell table:style-name="ce7" table:formula="of:=[.J31]*0.06" office:value-type="float" office:value="246.5058" calcext:value-type="float">
            <text:p>246,51</text:p>
          </table:table-cell>
          <table:table-cell table:style-name="ce7" table:formula="of:=[.J31]*0.35" office:value-type="float" office:value="1437.9505" calcext:value-type="float">
            <text:p>1.437,9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1]*0.35" office:value-type="float" office:value="1437.9505" calcext:value-type="float">
            <text:p>1.437,95</text:p>
          </table:table-cell>
          <table:table-cell table:style-name="ce7" table:formula="of:=[.J31]*0.05" office:value-type="float" office:value="205.4215" calcext:value-type="float">
            <text:p>205,42</text:p>
          </table:table-cell>
          <table:table-cell table:style-name="ce7" table:formula="of:=[.L31]*1.4" office:value-type="float" office:value="5751.802" calcext:value-type="float">
            <text:p>5.751,80</text:p>
          </table:table-cell>
          <table:table-cell table:style-name="ce7" table:formula="of:=[.L31]*0.06" office:value-type="float" office:value="246.5058" calcext:value-type="float">
            <text:p>246,5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3988.78" calcext:value-type="currency" table:number-columns-spanned="2" table:number-rows-spanned="1">
            <text:p>R$ 3.988,78</text:p>
          </table:table-cell>
          <table:covered-table-cell/>
          <table:table-cell table:style-name="ce29" table:formula="of:=[.J32]" office:value-type="float" office:value="3988.78" calcext:value-type="float" table:number-columns-spanned="2" table:number-rows-spanned="1">
            <text:p>3.988,78</text:p>
          </table:table-cell>
          <table:covered-table-cell/>
          <table:table-cell table:style-name="ce29" table:formula="of:=[.J32]*1.4" office:value-type="float" office:value="5584.292" calcext:value-type="float" table:number-columns-spanned="2" table:number-rows-spanned="1">
            <text:p>5.584,29</text:p>
          </table:table-cell>
          <table:covered-table-cell/>
          <table:table-cell table:style-name="ce7" table:formula="of:=[.J32]*0.06" office:value-type="float" office:value="239.3268" calcext:value-type="float">
            <text:p>239,33</text:p>
          </table:table-cell>
          <table:table-cell table:style-name="ce7" table:formula="of:=[.J32]*0.35" office:value-type="float" office:value="1396.073" calcext:value-type="float">
            <text:p>1.396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2]*0.35" office:value-type="float" office:value="1396.073" calcext:value-type="float">
            <text:p>1.396,07</text:p>
          </table:table-cell>
          <table:table-cell table:style-name="ce7" table:formula="of:=[.J32]*0.05" office:value-type="float" office:value="199.439" calcext:value-type="float">
            <text:p>199,44</text:p>
          </table:table-cell>
          <table:table-cell table:style-name="ce7" table:formula="of:=[.L32]*1.4" office:value-type="float" office:value="5584.292" calcext:value-type="float">
            <text:p>5.584,29</text:p>
          </table:table-cell>
          <table:table-cell table:style-name="ce7" table:formula="of:=[.L32]*0.06" office:value-type="float" office:value="239.3268" calcext:value-type="float">
            <text:p>239,3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3872.6" calcext:value-type="currency" table:number-columns-spanned="2" table:number-rows-spanned="1">
            <text:p>R$ 3.872,60</text:p>
          </table:table-cell>
          <table:covered-table-cell/>
          <table:table-cell table:style-name="ce29" table:formula="of:=[.J33]" office:value-type="float" office:value="3872.6" calcext:value-type="float" table:number-columns-spanned="2" table:number-rows-spanned="1">
            <text:p>3.872,60</text:p>
          </table:table-cell>
          <table:covered-table-cell/>
          <table:table-cell table:style-name="ce29" table:formula="of:=[.J33]*1.4" office:value-type="float" office:value="5421.64" calcext:value-type="float" table:number-columns-spanned="2" table:number-rows-spanned="1">
            <text:p>5.421,64</text:p>
          </table:table-cell>
          <table:covered-table-cell/>
          <table:table-cell table:style-name="ce7" table:formula="of:=[.J33]*0.06" office:value-type="float" office:value="232.356" calcext:value-type="float">
            <text:p>232,36</text:p>
          </table:table-cell>
          <table:table-cell table:style-name="ce7" table:formula="of:=[.J33]*0.35" office:value-type="float" office:value="1355.41" calcext:value-type="float">
            <text:p>1.355,4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3]*0.35" office:value-type="float" office:value="1355.41" calcext:value-type="float">
            <text:p>1.355,41</text:p>
          </table:table-cell>
          <table:table-cell table:style-name="ce7" table:formula="of:=[.J33]*0.05" office:value-type="float" office:value="193.63" calcext:value-type="float">
            <text:p>193,63</text:p>
          </table:table-cell>
          <table:table-cell table:style-name="ce7" table:formula="of:=[.L33]*1.4" office:value-type="float" office:value="5421.64" calcext:value-type="float">
            <text:p>5.421,64</text:p>
          </table:table-cell>
          <table:table-cell table:style-name="ce7" table:formula="of:=[.L33]*0.06" office:value-type="float" office:value="232.356" calcext:value-type="float">
            <text:p>232,3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3759.8" calcext:value-type="currency" table:number-columns-spanned="2" table:number-rows-spanned="1">
            <text:p>R$ 3.759,80</text:p>
          </table:table-cell>
          <table:covered-table-cell/>
          <table:table-cell table:style-name="ce29" table:formula="of:=[.J34]" office:value-type="float" office:value="3759.8" calcext:value-type="float" table:number-columns-spanned="2" table:number-rows-spanned="1">
            <text:p>3.759,80</text:p>
          </table:table-cell>
          <table:covered-table-cell/>
          <table:table-cell table:style-name="ce29" table:formula="of:=[.J34]*1.4" office:value-type="float" office:value="5263.72" calcext:value-type="float" table:number-columns-spanned="2" table:number-rows-spanned="1">
            <text:p>5.263,72</text:p>
          </table:table-cell>
          <table:covered-table-cell/>
          <table:table-cell table:style-name="ce7" table:formula="of:=[.J34]*0.06" office:value-type="float" office:value="225.588" calcext:value-type="float">
            <text:p>225,59</text:p>
          </table:table-cell>
          <table:table-cell table:style-name="ce7" table:formula="of:=[.J34]*0.35" office:value-type="float" office:value="1315.93" calcext:value-type="float">
            <text:p>1.315,9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4]*0.35" office:value-type="float" office:value="1315.93" calcext:value-type="float">
            <text:p>1.315,93</text:p>
          </table:table-cell>
          <table:table-cell table:style-name="ce7" table:formula="of:=[.J34]*0.05" office:value-type="float" office:value="187.99" calcext:value-type="float">
            <text:p>187,99</text:p>
          </table:table-cell>
          <table:table-cell table:style-name="ce7" table:formula="of:=[.L34]*1.4" office:value-type="float" office:value="5263.72" calcext:value-type="float">
            <text:p>5.263,72</text:p>
          </table:table-cell>
          <table:table-cell table:style-name="ce7" table:formula="of:=[.L34]*0.06" office:value-type="float" office:value="225.588" calcext:value-type="float">
            <text:p>225,59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3557.05" calcext:value-type="currency" table:number-columns-spanned="2" table:number-rows-spanned="1">
            <text:p>R$ 3.557,05</text:p>
          </table:table-cell>
          <table:covered-table-cell/>
          <table:table-cell table:style-name="ce29" table:formula="of:=[.J35]" office:value-type="float" office:value="3557.05" calcext:value-type="float" table:number-columns-spanned="2" table:number-rows-spanned="1">
            <text:p>3.557,05</text:p>
          </table:table-cell>
          <table:covered-table-cell/>
          <table:table-cell table:style-name="ce29" table:formula="of:=[.J35]*1.4" office:value-type="float" office:value="4979.87" calcext:value-type="float" table:number-columns-spanned="2" table:number-rows-spanned="1">
            <text:p>4.979,87</text:p>
          </table:table-cell>
          <table:covered-table-cell/>
          <table:table-cell table:style-name="ce7" table:formula="of:=[.J35]*0.06" office:value-type="float" office:value="213.423" calcext:value-type="float">
            <text:p>213,42</text:p>
          </table:table-cell>
          <table:table-cell table:style-name="ce7" table:formula="of:=[.J35]*0.35" office:value-type="float" office:value="1244.9675" calcext:value-type="float">
            <text:p>1.244,9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5]*0.35" office:value-type="float" office:value="1244.9675" calcext:value-type="float">
            <text:p>1.244,97</text:p>
          </table:table-cell>
          <table:table-cell table:style-name="ce7" table:formula="of:=[.J35]*0.05" office:value-type="float" office:value="177.8525" calcext:value-type="float">
            <text:p>177,85</text:p>
          </table:table-cell>
          <table:table-cell table:style-name="ce7" table:formula="of:=[.L35]*1.4" office:value-type="float" office:value="4979.87" calcext:value-type="float">
            <text:p>4.979,87</text:p>
          </table:table-cell>
          <table:table-cell table:style-name="ce7" table:formula="of:=[.L35]*0.06" office:value-type="float" office:value="213.423" calcext:value-type="float">
            <text:p>213,4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3453.45" calcext:value-type="currency" table:number-columns-spanned="2" table:number-rows-spanned="1">
            <text:p>R$ 3.453,45</text:p>
          </table:table-cell>
          <table:covered-table-cell/>
          <table:table-cell table:style-name="ce29" table:formula="of:=[.J36]" office:value-type="float" office:value="3453.45" calcext:value-type="float" table:number-columns-spanned="2" table:number-rows-spanned="1">
            <text:p>3.453,45</text:p>
          </table:table-cell>
          <table:covered-table-cell/>
          <table:table-cell table:style-name="ce29" table:formula="of:=[.J36]*1.4" office:value-type="float" office:value="4834.83" calcext:value-type="float" table:number-columns-spanned="2" table:number-rows-spanned="1">
            <text:p>4.834,83</text:p>
          </table:table-cell>
          <table:covered-table-cell/>
          <table:table-cell table:style-name="ce7" table:formula="of:=[.J36]*0.06" office:value-type="float" office:value="207.207" calcext:value-type="float">
            <text:p>207,21</text:p>
          </table:table-cell>
          <table:table-cell table:style-name="ce7" table:formula="of:=[.J36]*0.35" office:value-type="float" office:value="1208.7075" calcext:value-type="float">
            <text:p>1.208,7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6]*0.35" office:value-type="float" office:value="1208.7075" calcext:value-type="float">
            <text:p>1.208,71</text:p>
          </table:table-cell>
          <table:table-cell table:style-name="ce7" table:formula="of:=[.J36]*0.05" office:value-type="float" office:value="172.6725" calcext:value-type="float">
            <text:p>172,67</text:p>
          </table:table-cell>
          <table:table-cell table:style-name="ce7" table:formula="of:=[.L36]*1.4" office:value-type="float" office:value="4834.83" calcext:value-type="float">
            <text:p>4.834,83</text:p>
          </table:table-cell>
          <table:table-cell table:style-name="ce7" table:formula="of:=[.L36]*0.06" office:value-type="float" office:value="207.207" calcext:value-type="float">
            <text:p>207,2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3352.85" calcext:value-type="currency" table:number-columns-spanned="2" table:number-rows-spanned="1">
            <text:p>R$ 3.352,85</text:p>
          </table:table-cell>
          <table:covered-table-cell/>
          <table:table-cell table:style-name="ce29" table:formula="of:=[.J37]" office:value-type="float" office:value="3352.85" calcext:value-type="float" table:number-columns-spanned="2" table:number-rows-spanned="1">
            <text:p>3.352,85</text:p>
          </table:table-cell>
          <table:covered-table-cell/>
          <table:table-cell table:style-name="ce29" table:formula="of:=[.J37]*1.4" office:value-type="float" office:value="4693.99" calcext:value-type="float" table:number-columns-spanned="2" table:number-rows-spanned="1">
            <text:p>4.693,99</text:p>
          </table:table-cell>
          <table:covered-table-cell/>
          <table:table-cell table:style-name="ce7" table:formula="of:=[.J37]*0.06" office:value-type="float" office:value="201.171" calcext:value-type="float">
            <text:p>201,17</text:p>
          </table:table-cell>
          <table:table-cell table:style-name="ce7" table:formula="of:=[.J37]*0.35" office:value-type="float" office:value="1173.4975" calcext:value-type="float">
            <text:p>1.173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7]*0.35" office:value-type="float" office:value="1173.4975" calcext:value-type="float">
            <text:p>1.173,50</text:p>
          </table:table-cell>
          <table:table-cell table:style-name="ce7" table:formula="of:=[.J37]*0.05" office:value-type="float" office:value="167.6425" calcext:value-type="float">
            <text:p>167,64</text:p>
          </table:table-cell>
          <table:table-cell table:style-name="ce7" table:formula="of:=[.L37]*1.4" office:value-type="float" office:value="4693.99" calcext:value-type="float">
            <text:p>4.693,99</text:p>
          </table:table-cell>
          <table:table-cell table:style-name="ce7" table:formula="of:=[.L37]*0.06" office:value-type="float" office:value="201.171" calcext:value-type="float">
            <text:p>201,17</text:p>
          </table:table-cell>
          <table:table-cell table:number-columns-repeated="1000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 table:number-columns-repeated="2"/>
          <table:table-cell table:style-name="ce2" table:number-columns-repeated="19"/>
          <table:table-cell table:number-columns-repeated="1001"/>
        </table:table-row>
        <table:table-row table:style-name="ro11">
          <table:table-cell table:style-name="ce8" office:value-type="string" calcext:value-type="string">
            <text:p>Data da última atualização: 11/09/2023</text:p>
          </table:table-cell>
          <table:table-cell table:style-name="ce8"/>
          <table:table-cell table:style-name="ce10" table:number-columns-repeated="3"/>
          <table:table-cell table:style-name="ce2" table:number-columns-repeated="18"/>
          <table:table-cell table:number-columns-repeated="1001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2"/>
          <table:table-cell table:number-columns-repeated="1001"/>
        </table:table-row>
        <table:table-row table:style-name="ro12">
          <table:table-cell table:style-name="ce18" office:value-type="string" calcext:value-type="string" table:number-columns-spanned="24" table:number-rows-spanned="1">
            <text:p>a) A tabela de vencimento tem vigência a partir de 1º/02/2023 e foi instituída pela Lei 14.524, de 09/01/2023, publicada em Edição Extra do D.O.U., de 10/01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9" office:value-type="string" calcext:value-type="string" table:number-columns-spanned="24" table:number-rows-spanned="1">
            <text:p>b) A GAMPU no percentual de 140% tem vigência a partir de 1º/02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41:49Z</meta:creation-date>
    <dc:date>2023-09-11T10:53:26.742000000</dc:date>
    <meta:editing-cycles>48</meta:editing-cycles>
    <meta:editing-duration>PT3H29S</meta:editing-duration>
    <meta:document-statistic meta:table-count="1" meta:cell-count="336" meta:object-count="1"/>
  </office:meta>
</office:document-meta>
</file>