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999" table:default-cell-style-name="ce17"/>
        <table:table-column table:style-name="co2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– MPU</text:p>
          </table:table-cell>
          <table:covered-table-cell table:number-columns-repeated="10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100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24-02-01" calcext:value-type="date" table:number-columns-spanned="5" table:number-rows-spanned="1">
            <text:p>01/02/2024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8755.43" calcext:value-type="currency" table:number-columns-spanned="2" table:number-rows-spanned="1">
            <text:p>R$ 8.755,43</text:p>
          </table:table-cell>
          <table:covered-table-cell/>
          <table:table-cell table:style-name="ce29" table:formula="of:=[.J12]" office:value-type="float" office:value="8755.43" calcext:value-type="float" table:number-columns-spanned="2" table:number-rows-spanned="1">
            <text:p>8.755,43</text:p>
          </table:table-cell>
          <table:covered-table-cell/>
          <table:table-cell table:style-name="ce29" table:formula="of:=[.J12]*1.4" office:value-type="float" office:value="12257.602" calcext:value-type="float" table:number-columns-spanned="2" table:number-rows-spanned="1">
            <text:p>12.257,60</text:p>
          </table:table-cell>
          <table:covered-table-cell/>
          <table:table-cell table:style-name="ce7" table:formula="of:=[.J12]*0.06" office:value-type="float" office:value="525.3258" calcext:value-type="float">
            <text:p>525,33</text:p>
          </table:table-cell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29" table:formula="of:=[.J12]*0.35" office:value-type="float" office:value="3064.4005" calcext:value-type="float" table:number-columns-spanned="3" table:number-rows-spanned="1">
            <text:p>3.064,40</text:p>
          </table:table-cell>
          <table:covered-table-cell table:number-columns-repeated="2"/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7" table:formula="of:=[.J12]*0.05" office:value-type="float" office:value="437.7715" calcext:value-type="float">
            <text:p>437,77</text:p>
          </table:table-cell>
          <table:table-cell table:style-name="ce7" table:formula="of:=[.L12]*1.4" office:value-type="float" office:value="12257.602" calcext:value-type="float">
            <text:p>12.257,60</text:p>
          </table:table-cell>
          <table:table-cell table:style-name="ce7" table:formula="of:=[.L12]*0.06" office:value-type="float" office:value="525.3258" calcext:value-type="float">
            <text:p>525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8500.42" calcext:value-type="currency" table:number-columns-spanned="2" table:number-rows-spanned="1">
            <text:p>R$ 8.500,42</text:p>
          </table:table-cell>
          <table:covered-table-cell/>
          <table:table-cell table:style-name="ce29" table:formula="of:=[.J13]" office:value-type="float" office:value="8500.42" calcext:value-type="float" table:number-columns-spanned="2" table:number-rows-spanned="1">
            <text:p>8.500,42</text:p>
          </table:table-cell>
          <table:covered-table-cell/>
          <table:table-cell table:style-name="ce29" table:formula="of:=[.J13]*1.4" office:value-type="float" office:value="11900.588" calcext:value-type="float" table:number-columns-spanned="2" table:number-rows-spanned="1">
            <text:p>11.900,59</text:p>
          </table:table-cell>
          <table:covered-table-cell/>
          <table:table-cell table:style-name="ce7" table:formula="of:=[.J13]*0.06" office:value-type="float" office:value="510.0252" calcext:value-type="float">
            <text:p>510,03</text:p>
          </table:table-cell>
          <table:table-cell table:style-name="ce7" table:formula="of:=[.J13]*0.35" office:value-type="float" office:value="2975.147" calcext:value-type="float">
            <text:p>2.975,15</text:p>
          </table:table-cell>
          <table:table-cell table:style-name="ce29" table:formula="of:=[.J13]*0.35" office:value-type="float" office:value="2975.147" calcext:value-type="float" table:number-columns-spanned="3" table:number-rows-spanned="1">
            <text:p>2.975,15</text:p>
          </table:table-cell>
          <table:covered-table-cell table:number-columns-repeated="2"/>
          <table:table-cell table:style-name="ce7" table:formula="of:=[.J13]*0.35" office:value-type="float" office:value="2975.147" calcext:value-type="float">
            <text:p>2.975,15</text:p>
          </table:table-cell>
          <table:table-cell table:style-name="ce7" table:formula="of:=[.J13]*0.05" office:value-type="float" office:value="425.021" calcext:value-type="float">
            <text:p>425,02</text:p>
          </table:table-cell>
          <table:table-cell table:style-name="ce7" table:formula="of:=[.L13]*1.4" office:value-type="float" office:value="11900.588" calcext:value-type="float">
            <text:p>11.900,59</text:p>
          </table:table-cell>
          <table:table-cell table:style-name="ce7" table:formula="of:=[.L13]*0.06" office:value-type="float" office:value="510.0252" calcext:value-type="float">
            <text:p>510,0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8252.83" calcext:value-type="currency" table:number-columns-spanned="2" table:number-rows-spanned="1">
            <text:p>R$ 8.252,83</text:p>
          </table:table-cell>
          <table:covered-table-cell/>
          <table:table-cell table:style-name="ce29" table:formula="of:=[.J14]" office:value-type="float" office:value="8252.83" calcext:value-type="float" table:number-columns-spanned="2" table:number-rows-spanned="1">
            <text:p>8.252,83</text:p>
          </table:table-cell>
          <table:covered-table-cell/>
          <table:table-cell table:style-name="ce29" table:formula="of:=[.J$14]*1.4" office:value-type="float" office:value="11553.962" calcext:value-type="float" table:number-columns-spanned="2" table:number-rows-spanned="1">
            <text:p>11.553,96</text:p>
          </table:table-cell>
          <table:covered-table-cell/>
          <table:table-cell table:style-name="ce7" table:formula="of:=[.J14]*0.06" office:value-type="float" office:value="495.1698" calcext:value-type="float">
            <text:p>495,17</text:p>
          </table:table-cell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29" table:formula="of:=[.J14]*0.35" office:value-type="float" office:value="2888.4905" calcext:value-type="float" table:number-columns-spanned="3" table:number-rows-spanned="1">
            <text:p>2.888,49</text:p>
          </table:table-cell>
          <table:covered-table-cell table:number-columns-repeated="2"/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7" table:formula="of:=[.J14]*0.05" office:value-type="float" office:value="412.6415" calcext:value-type="float">
            <text:p>412,64</text:p>
          </table:table-cell>
          <table:table-cell table:style-name="ce7" table:formula="of:=[.L14]*1.4" office:value-type="float" office:value="11553.962" calcext:value-type="float">
            <text:p>11.553,96</text:p>
          </table:table-cell>
          <table:table-cell table:style-name="ce7" table:formula="of:=[.L14]*0.06" office:value-type="float" office:value="495.1698" calcext:value-type="float">
            <text:p>495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8012.46" calcext:value-type="currency" table:number-columns-spanned="2" table:number-rows-spanned="1">
            <text:p>R$ 8.012,46</text:p>
          </table:table-cell>
          <table:covered-table-cell/>
          <table:table-cell table:style-name="ce29" table:formula="of:=[.J15]" office:value-type="float" office:value="8012.46" calcext:value-type="float" table:number-columns-spanned="2" table:number-rows-spanned="1">
            <text:p>8.012,46</text:p>
          </table:table-cell>
          <table:covered-table-cell/>
          <table:table-cell table:style-name="ce29" table:formula="of:=[.J15]*1.4" office:value-type="float" office:value="11217.444" calcext:value-type="float" table:number-columns-spanned="2" table:number-rows-spanned="1">
            <text:p>11.217,44</text:p>
          </table:table-cell>
          <table:covered-table-cell/>
          <table:table-cell table:style-name="ce7" table:formula="of:=[.J15]*0.06" office:value-type="float" office:value="480.7476" calcext:value-type="float">
            <text:p>480,75</text:p>
          </table:table-cell>
          <table:table-cell table:style-name="ce7" table:formula="of:=[.J15]*0.35" office:value-type="float" office:value="2804.361" calcext:value-type="float">
            <text:p>2.804,36</text:p>
          </table:table-cell>
          <table:table-cell table:style-name="ce29" table:formula="of:=[.J15]*0.35" office:value-type="float" office:value="2804.361" calcext:value-type="float" table:number-columns-spanned="3" table:number-rows-spanned="1">
            <text:p>2.804,36</text:p>
          </table:table-cell>
          <table:covered-table-cell table:number-columns-repeated="2"/>
          <table:table-cell table:style-name="ce7" table:formula="of:=[.J15]*0.35" office:value-type="float" office:value="2804.361" calcext:value-type="float">
            <text:p>2.804,36</text:p>
          </table:table-cell>
          <table:table-cell table:style-name="ce7" table:formula="of:=[.J15]*0.05" office:value-type="float" office:value="400.623" calcext:value-type="float">
            <text:p>400,62</text:p>
          </table:table-cell>
          <table:table-cell table:style-name="ce7" table:formula="of:=[.L15]*1.4" office:value-type="float" office:value="11217.444" calcext:value-type="float">
            <text:p>11.217,44</text:p>
          </table:table-cell>
          <table:table-cell table:style-name="ce7" table:formula="of:=[.L15]*0.06" office:value-type="float" office:value="480.7476" calcext:value-type="float">
            <text:p>480,7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7779.09" calcext:value-type="currency" table:number-columns-spanned="2" table:number-rows-spanned="1">
            <text:p>R$ 7.779,09</text:p>
          </table:table-cell>
          <table:covered-table-cell/>
          <table:table-cell table:style-name="ce29" table:formula="of:=[.J16]" office:value-type="float" office:value="7779.09" calcext:value-type="float" table:number-columns-spanned="2" table:number-rows-spanned="1">
            <text:p>7.779,09</text:p>
          </table:table-cell>
          <table:covered-table-cell/>
          <table:table-cell table:style-name="ce29" table:formula="of:=[.J16]*1.4" office:value-type="float" office:value="10890.726" calcext:value-type="float" table:number-columns-spanned="2" table:number-rows-spanned="1">
            <text:p>10.890,73</text:p>
          </table:table-cell>
          <table:covered-table-cell/>
          <table:table-cell table:style-name="ce7" table:formula="of:=[.J16]*0.06" office:value-type="float" office:value="466.7454" calcext:value-type="float">
            <text:p>466,75</text:p>
          </table:table-cell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29" table:formula="of:=[.J16]*0.35" office:value-type="float" office:value="2722.6815" calcext:value-type="float" table:number-columns-spanned="3" table:number-rows-spanned="1">
            <text:p>2.722,68</text:p>
          </table:table-cell>
          <table:covered-table-cell table:number-columns-repeated="2"/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7" table:formula="of:=[.J16]*0.05" office:value-type="float" office:value="388.9545" calcext:value-type="float">
            <text:p>388,95</text:p>
          </table:table-cell>
          <table:table-cell table:style-name="ce7" table:formula="of:=[.L16]*1.4" office:value-type="float" office:value="10890.726" calcext:value-type="float">
            <text:p>10.890,73</text:p>
          </table:table-cell>
          <table:table-cell table:style-name="ce7" table:formula="of:=[.L16]*0.06" office:value-type="float" office:value="466.7454" calcext:value-type="float">
            <text:p>466,75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7359.59" calcext:value-type="currency" table:number-columns-spanned="2" table:number-rows-spanned="1">
            <text:p>R$ 7.359,59</text:p>
          </table:table-cell>
          <table:covered-table-cell/>
          <table:table-cell table:style-name="ce29" table:formula="of:=[.J17]" office:value-type="float" office:value="7359.59" calcext:value-type="float" table:number-columns-spanned="2" table:number-rows-spanned="1">
            <text:p>7.359,59</text:p>
          </table:table-cell>
          <table:covered-table-cell/>
          <table:table-cell table:style-name="ce29" table:formula="of:=[.J17]*1.4" office:value-type="float" office:value="10303.426" calcext:value-type="float" table:number-columns-spanned="2" table:number-rows-spanned="1">
            <text:p>10.303,43</text:p>
          </table:table-cell>
          <table:covered-table-cell/>
          <table:table-cell table:style-name="ce7" table:formula="of:=[.J17]*0.06" office:value-type="float" office:value="441.5754" calcext:value-type="float">
            <text:p>441,58</text:p>
          </table:table-cell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29" table:formula="of:=[.J17]*0.35" office:value-type="float" office:value="2575.8565" calcext:value-type="float" table:number-columns-spanned="3" table:number-rows-spanned="1">
            <text:p>2.575,86</text:p>
          </table:table-cell>
          <table:covered-table-cell table:number-columns-repeated="2"/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7" table:formula="of:=[.J17]*0.05" office:value-type="float" office:value="367.9795" calcext:value-type="float">
            <text:p>367,98</text:p>
          </table:table-cell>
          <table:table-cell table:style-name="ce7" table:formula="of:=[.L17]*1.4" office:value-type="float" office:value="10303.426" calcext:value-type="float">
            <text:p>10.303,43</text:p>
          </table:table-cell>
          <table:table-cell table:style-name="ce7" table:formula="of:=[.L17]*0.06" office:value-type="float" office:value="441.5754" calcext:value-type="float">
            <text:p>441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7145.23" calcext:value-type="currency" table:number-columns-spanned="2" table:number-rows-spanned="1">
            <text:p>R$ 7.145,23</text:p>
          </table:table-cell>
          <table:covered-table-cell/>
          <table:table-cell table:style-name="ce29" table:formula="of:=[.J18]" office:value-type="float" office:value="7145.23" calcext:value-type="float" table:number-columns-spanned="2" table:number-rows-spanned="1">
            <text:p>7.145,23</text:p>
          </table:table-cell>
          <table:covered-table-cell/>
          <table:table-cell table:style-name="ce29" table:formula="of:=[.J18]*1.4" office:value-type="float" office:value="10003.322" calcext:value-type="float" table:number-columns-spanned="2" table:number-rows-spanned="1">
            <text:p>10.003,32</text:p>
          </table:table-cell>
          <table:covered-table-cell/>
          <table:table-cell table:style-name="ce7" table:formula="of:=[.J18]*0.06" office:value-type="float" office:value="428.7138" calcext:value-type="float">
            <text:p>428,71</text:p>
          </table:table-cell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29" table:formula="of:=[.J18]*0.35" office:value-type="float" office:value="2500.8305" calcext:value-type="float" table:number-columns-spanned="3" table:number-rows-spanned="1">
            <text:p>2.500,83</text:p>
          </table:table-cell>
          <table:covered-table-cell table:number-columns-repeated="2"/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7" table:formula="of:=[.J18]*0.05" office:value-type="float" office:value="357.2615" calcext:value-type="float">
            <text:p>357,26</text:p>
          </table:table-cell>
          <table:table-cell table:style-name="ce7" table:formula="of:=[.L18]*1.4" office:value-type="float" office:value="10003.322" calcext:value-type="float">
            <text:p>10.003,32</text:p>
          </table:table-cell>
          <table:table-cell table:style-name="ce7" table:formula="of:=[.L18]*0.06" office:value-type="float" office:value="428.7138" calcext:value-type="float">
            <text:p>428,7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937.12" calcext:value-type="currency" table:number-columns-spanned="2" table:number-rows-spanned="1">
            <text:p>R$ 6.937,12</text:p>
          </table:table-cell>
          <table:covered-table-cell/>
          <table:table-cell table:style-name="ce29" table:formula="of:=[.J19]" office:value-type="float" office:value="6937.12" calcext:value-type="float" table:number-columns-spanned="2" table:number-rows-spanned="1">
            <text:p>6.937,12</text:p>
          </table:table-cell>
          <table:covered-table-cell/>
          <table:table-cell table:style-name="ce29" table:formula="of:=[.J19]*1.4" office:value-type="float" office:value="9711.968" calcext:value-type="float" table:number-columns-spanned="2" table:number-rows-spanned="1">
            <text:p>9.711,97</text:p>
          </table:table-cell>
          <table:covered-table-cell/>
          <table:table-cell table:style-name="ce7" table:formula="of:=[.J19]*0.06" office:value-type="float" office:value="416.2272" calcext:value-type="float">
            <text:p>416,23</text:p>
          </table:table-cell>
          <table:table-cell table:style-name="ce7" table:formula="of:=[.J19]*0.35" office:value-type="float" office:value="2427.992" calcext:value-type="float">
            <text:p>2.427,99</text:p>
          </table:table-cell>
          <table:table-cell table:style-name="ce29" table:formula="of:=[.J19]*0.35" office:value-type="float" office:value="2427.992" calcext:value-type="float" table:number-columns-spanned="3" table:number-rows-spanned="1">
            <text:p>2.427,99</text:p>
          </table:table-cell>
          <table:covered-table-cell table:number-columns-repeated="2"/>
          <table:table-cell table:style-name="ce7" table:formula="of:=[.J19]*0.35" office:value-type="float" office:value="2427.992" calcext:value-type="float">
            <text:p>2.427,99</text:p>
          </table:table-cell>
          <table:table-cell table:style-name="ce7" table:formula="of:=[.J19]*0.05" office:value-type="float" office:value="346.856" calcext:value-type="float">
            <text:p>346,86</text:p>
          </table:table-cell>
          <table:table-cell table:style-name="ce7" table:formula="of:=[.L19]*1.4" office:value-type="float" office:value="9711.968" calcext:value-type="float">
            <text:p>9.711,97</text:p>
          </table:table-cell>
          <table:table-cell table:style-name="ce7" table:formula="of:=[.L19]*0.06" office:value-type="float" office:value="416.2272" calcext:value-type="float">
            <text:p>41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6735.06" calcext:value-type="currency" table:number-columns-spanned="2" table:number-rows-spanned="1">
            <text:p>R$ 6.735,06</text:p>
          </table:table-cell>
          <table:covered-table-cell/>
          <table:table-cell table:style-name="ce29" table:formula="of:=[.J20]" office:value-type="float" office:value="6735.06" calcext:value-type="float" table:number-columns-spanned="2" table:number-rows-spanned="1">
            <text:p>6.735,06</text:p>
          </table:table-cell>
          <table:covered-table-cell/>
          <table:table-cell table:style-name="ce29" table:formula="of:=[.J20]*1.4" office:value-type="float" office:value="9429.084" calcext:value-type="float" table:number-columns-spanned="2" table:number-rows-spanned="1">
            <text:p>9.429,08</text:p>
          </table:table-cell>
          <table:covered-table-cell/>
          <table:table-cell table:style-name="ce7" table:formula="of:=[.J20]*0.06" office:value-type="float" office:value="404.1036" calcext:value-type="float">
            <text:p>404,10</text:p>
          </table:table-cell>
          <table:table-cell table:style-name="ce7" table:formula="of:=[.J20]*0.35" office:value-type="float" office:value="2357.271" calcext:value-type="float">
            <text:p>2.357,27</text:p>
          </table:table-cell>
          <table:table-cell table:style-name="ce29" table:formula="of:=[.J20]*0.35" office:value-type="float" office:value="2357.271" calcext:value-type="float" table:number-columns-spanned="3" table:number-rows-spanned="1">
            <text:p>2.357,27</text:p>
          </table:table-cell>
          <table:covered-table-cell table:number-columns-repeated="2"/>
          <table:table-cell table:style-name="ce7" table:formula="of:=[.J20]*0.35" office:value-type="float" office:value="2357.271" calcext:value-type="float">
            <text:p>2.357,27</text:p>
          </table:table-cell>
          <table:table-cell table:style-name="ce7" table:formula="of:=[.J20]*0.05" office:value-type="float" office:value="336.753" calcext:value-type="float">
            <text:p>336,75</text:p>
          </table:table-cell>
          <table:table-cell table:style-name="ce7" table:formula="of:=[.L20]*1.4" office:value-type="float" office:value="9429.084" calcext:value-type="float">
            <text:p>9.429,08</text:p>
          </table:table-cell>
          <table:table-cell table:style-name="ce7" table:formula="of:=[.L20]*0.06" office:value-type="float" office:value="404.1036" calcext:value-type="float">
            <text:p>404,1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6538.91" calcext:value-type="currency" table:number-columns-spanned="2" table:number-rows-spanned="1">
            <text:p>R$ 6.538,91</text:p>
          </table:table-cell>
          <table:covered-table-cell/>
          <table:table-cell table:style-name="ce29" table:formula="of:=[.J21]" office:value-type="float" office:value="6538.91" calcext:value-type="float" table:number-columns-spanned="2" table:number-rows-spanned="1">
            <text:p>6.538,91</text:p>
          </table:table-cell>
          <table:covered-table-cell/>
          <table:table-cell table:style-name="ce29" table:formula="of:=[.J21]*1.4" office:value-type="float" office:value="9154.474" calcext:value-type="float" table:number-columns-spanned="2" table:number-rows-spanned="1">
            <text:p>9.154,47</text:p>
          </table:table-cell>
          <table:covered-table-cell/>
          <table:table-cell table:style-name="ce7" table:formula="of:=[.J21]*0.06" office:value-type="float" office:value="392.3346" calcext:value-type="float">
            <text:p>392,33</text:p>
          </table:table-cell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29" table:formula="of:=[.J21]*0.35" office:value-type="float" office:value="2288.6185" calcext:value-type="float" table:number-columns-spanned="3" table:number-rows-spanned="1">
            <text:p>2.288,62</text:p>
          </table:table-cell>
          <table:covered-table-cell table:number-columns-repeated="2"/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7" table:formula="of:=[.J21]*0.05" office:value-type="float" office:value="326.9455" calcext:value-type="float">
            <text:p>326,95</text:p>
          </table:table-cell>
          <table:table-cell table:style-name="ce7" table:formula="of:=[.L21]*1.4" office:value-type="float" office:value="9154.474" calcext:value-type="float">
            <text:p>9.154,47</text:p>
          </table:table-cell>
          <table:table-cell table:style-name="ce7" table:formula="of:=[.L21]*0.06" office:value-type="float" office:value="392.3346" calcext:value-type="float">
            <text:p>392,3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6186.28" calcext:value-type="currency" table:number-columns-spanned="2" table:number-rows-spanned="1">
            <text:p>R$ 6.186,28</text:p>
          </table:table-cell>
          <table:covered-table-cell/>
          <table:table-cell table:style-name="ce29" table:formula="of:=[.J22]" office:value-type="float" office:value="6186.28" calcext:value-type="float" table:number-columns-spanned="2" table:number-rows-spanned="1">
            <text:p>6.186,28</text:p>
          </table:table-cell>
          <table:covered-table-cell/>
          <table:table-cell table:style-name="ce29" table:formula="of:=[.J22]*1.4" office:value-type="float" office:value="8660.792" calcext:value-type="float" table:number-columns-spanned="2" table:number-rows-spanned="1">
            <text:p>8.660,79</text:p>
          </table:table-cell>
          <table:covered-table-cell/>
          <table:table-cell table:style-name="ce7" table:formula="of:=[.J22]*0.06" office:value-type="float" office:value="371.1768" calcext:value-type="float">
            <text:p>371,18</text:p>
          </table:table-cell>
          <table:table-cell table:style-name="ce7" table:formula="of:=[.J22]*0.35" office:value-type="float" office:value="2165.198" calcext:value-type="float">
            <text:p>2.165,20</text:p>
          </table:table-cell>
          <table:table-cell table:style-name="ce29" table:formula="of:=[.J22]*0.35" office:value-type="float" office:value="2165.198" calcext:value-type="float" table:number-columns-spanned="3" table:number-rows-spanned="1">
            <text:p>2.165,20</text:p>
          </table:table-cell>
          <table:covered-table-cell table:number-columns-repeated="2"/>
          <table:table-cell table:style-name="ce7" table:formula="of:=[.J22]*0.35" office:value-type="float" office:value="2165.198" calcext:value-type="float">
            <text:p>2.165,20</text:p>
          </table:table-cell>
          <table:table-cell table:style-name="ce7" table:formula="of:=[.J22]*0.05" office:value-type="float" office:value="309.314" calcext:value-type="float">
            <text:p>309,31</text:p>
          </table:table-cell>
          <table:table-cell table:style-name="ce7" table:formula="of:=[.L22]*1.4" office:value-type="float" office:value="8660.792" calcext:value-type="float">
            <text:p>8.660,79</text:p>
          </table:table-cell>
          <table:table-cell table:style-name="ce7" table:formula="of:=[.L22]*0.06" office:value-type="float" office:value="371.1768" calcext:value-type="float">
            <text:p>371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6006.09" calcext:value-type="currency" table:number-columns-spanned="2" table:number-rows-spanned="1">
            <text:p>R$ 6.006,09</text:p>
          </table:table-cell>
          <table:covered-table-cell/>
          <table:table-cell table:style-name="ce29" table:formula="of:=[.J23]" office:value-type="float" office:value="6006.09" calcext:value-type="float" table:number-columns-spanned="2" table:number-rows-spanned="1">
            <text:p>6.006,09</text:p>
          </table:table-cell>
          <table:covered-table-cell/>
          <table:table-cell table:style-name="ce29" table:formula="of:=[.J23]*1.4" office:value-type="float" office:value="8408.526" calcext:value-type="float" table:number-columns-spanned="2" table:number-rows-spanned="1">
            <text:p>8.408,53</text:p>
          </table:table-cell>
          <table:covered-table-cell/>
          <table:table-cell table:style-name="ce7" table:formula="of:=[.J23]*0.06" office:value-type="float" office:value="360.3654" calcext:value-type="float">
            <text:p>360,37</text:p>
          </table:table-cell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29" table:formula="of:=[.J23]*0.35" office:value-type="float" office:value="2102.1315" calcext:value-type="float" table:number-columns-spanned="3" table:number-rows-spanned="1">
            <text:p>2.102,13</text:p>
          </table:table-cell>
          <table:covered-table-cell table:number-columns-repeated="2"/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7" table:formula="of:=[.J23]*0.05" office:value-type="float" office:value="300.3045" calcext:value-type="float">
            <text:p>300,30</text:p>
          </table:table-cell>
          <table:table-cell table:style-name="ce7" table:formula="of:=[.L23]*1.4" office:value-type="float" office:value="8408.526" calcext:value-type="float">
            <text:p>8.408,53</text:p>
          </table:table-cell>
          <table:table-cell table:style-name="ce7" table:formula="of:=[.L23]*0.06" office:value-type="float" office:value="360.3654" calcext:value-type="float">
            <text:p>360,3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831.16" calcext:value-type="currency" table:number-columns-spanned="2" table:number-rows-spanned="1">
            <text:p>R$ 5.831,16</text:p>
          </table:table-cell>
          <table:covered-table-cell/>
          <table:table-cell table:style-name="ce29" table:formula="of:=[.J24]" office:value-type="float" office:value="5831.16" calcext:value-type="float" table:number-columns-spanned="2" table:number-rows-spanned="1">
            <text:p>5.831,16</text:p>
          </table:table-cell>
          <table:covered-table-cell/>
          <table:table-cell table:style-name="ce29" table:formula="of:=[.J24]*1.4" office:value-type="float" office:value="8163.624" calcext:value-type="float" table:number-columns-spanned="2" table:number-rows-spanned="1">
            <text:p>8.163,62</text:p>
          </table:table-cell>
          <table:covered-table-cell/>
          <table:table-cell table:style-name="ce7" table:formula="of:=[.J24]*0.06" office:value-type="float" office:value="349.8696" calcext:value-type="float">
            <text:p>349,87</text:p>
          </table:table-cell>
          <table:table-cell table:style-name="ce7" table:formula="of:=[.J24]*0.35" office:value-type="float" office:value="2040.906" calcext:value-type="float">
            <text:p>2.040,91</text:p>
          </table:table-cell>
          <table:table-cell table:style-name="ce29" table:formula="of:=[.J24]*0.35" office:value-type="float" office:value="2040.906" calcext:value-type="float" table:number-columns-spanned="3" table:number-rows-spanned="1">
            <text:p>2.040,91</text:p>
          </table:table-cell>
          <table:covered-table-cell table:number-columns-repeated="2"/>
          <table:table-cell table:style-name="ce7" table:formula="of:=[.J24]*0.35" office:value-type="float" office:value="2040.906" calcext:value-type="float">
            <text:p>2.040,91</text:p>
          </table:table-cell>
          <table:table-cell table:style-name="ce7" table:formula="of:=[.J24]*0.05" office:value-type="float" office:value="291.558" calcext:value-type="float">
            <text:p>291,56</text:p>
          </table:table-cell>
          <table:table-cell table:style-name="ce7" table:formula="of:=[.L24]*1.4" office:value-type="float" office:value="8163.624" calcext:value-type="float">
            <text:p>8.163,62</text:p>
          </table:table-cell>
          <table:table-cell table:style-name="ce7" table:formula="of:=[.L24]*0.06" office:value-type="float" office:value="349.8696" calcext:value-type="float">
            <text:p>349,87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5336.35" calcext:value-type="currency" table:number-columns-spanned="2" table:number-rows-spanned="1">
            <text:p>R$ 5.336,35</text:p>
          </table:table-cell>
          <table:covered-table-cell/>
          <table:table-cell table:style-name="ce29" table:formula="of:=[.J25]" office:value-type="float" office:value="5336.35" calcext:value-type="float" table:number-columns-spanned="2" table:number-rows-spanned="1">
            <text:p>5.336,35</text:p>
          </table:table-cell>
          <table:covered-table-cell/>
          <table:table-cell table:style-name="ce29" table:formula="of:=[.J25]*1.4" office:value-type="float" office:value="7470.89" calcext:value-type="float" table:number-columns-spanned="2" table:number-rows-spanned="1">
            <text:p>7.470,89</text:p>
          </table:table-cell>
          <table:covered-table-cell/>
          <table:table-cell table:style-name="ce7" table:formula="of:=[.J25]*0.06" office:value-type="float" office:value="320.181" calcext:value-type="float">
            <text:p>320,18</text:p>
          </table:table-cell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7" table:formula="of:=[.J25]*0.05" office:value-type="float" office:value="266.8175" calcext:value-type="float">
            <text:p>266,82</text:p>
          </table:table-cell>
          <table:table-cell table:style-name="ce7" table:formula="of:=[.L25]*1.4" office:value-type="float" office:value="7470.89" calcext:value-type="float">
            <text:p>7.470,89</text:p>
          </table:table-cell>
          <table:table-cell table:style-name="ce7" table:formula="of:=[.L25]*0.06" office:value-type="float" office:value="320.181" calcext:value-type="float">
            <text:p>320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5180.92" calcext:value-type="currency" table:number-columns-spanned="2" table:number-rows-spanned="1">
            <text:p>R$ 5.180,92</text:p>
          </table:table-cell>
          <table:covered-table-cell/>
          <table:table-cell table:style-name="ce29" table:formula="of:=[.J26]" office:value-type="float" office:value="5180.92" calcext:value-type="float" table:number-columns-spanned="2" table:number-rows-spanned="1">
            <text:p>5.180,92</text:p>
          </table:table-cell>
          <table:covered-table-cell/>
          <table:table-cell table:style-name="ce29" table:formula="of:=[.J26]*1.4" office:value-type="float" office:value="7253.288" calcext:value-type="float" table:number-columns-spanned="2" table:number-rows-spanned="1">
            <text:p>7.253,29</text:p>
          </table:table-cell>
          <table:covered-table-cell/>
          <table:table-cell table:style-name="ce7" table:formula="of:=[.J26]*0.06" office:value-type="float" office:value="310.8552" calcext:value-type="float">
            <text:p>310,86</text:p>
          </table:table-cell>
          <table:table-cell table:style-name="ce7" table:formula="of:=[.J26]*0.35" office:value-type="float" office:value="1813.322" calcext:value-type="float">
            <text:p>1.813,3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813.322" calcext:value-type="float">
            <text:p>1.813,32</text:p>
          </table:table-cell>
          <table:table-cell table:style-name="ce7" table:formula="of:=[.J26]*0.05" office:value-type="float" office:value="259.046" calcext:value-type="float">
            <text:p>259,05</text:p>
          </table:table-cell>
          <table:table-cell table:style-name="ce7" table:formula="of:=[.L26]*1.4" office:value-type="float" office:value="7253.288" calcext:value-type="float">
            <text:p>7.253,29</text:p>
          </table:table-cell>
          <table:table-cell table:style-name="ce7" table:formula="of:=[.L26]*0.06" office:value-type="float" office:value="310.8552" calcext:value-type="float">
            <text:p>310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5030.02" calcext:value-type="currency" table:number-columns-spanned="2" table:number-rows-spanned="1">
            <text:p>R$ 5.030,02</text:p>
          </table:table-cell>
          <table:covered-table-cell/>
          <table:table-cell table:style-name="ce29" table:formula="of:=[.J27]" office:value-type="float" office:value="5030.02" calcext:value-type="float" table:number-columns-spanned="2" table:number-rows-spanned="1">
            <text:p>5.030,02</text:p>
          </table:table-cell>
          <table:covered-table-cell/>
          <table:table-cell table:style-name="ce29" table:formula="of:=[.J27]*1.4" office:value-type="float" office:value="7042.028" calcext:value-type="float" table:number-columns-spanned="2" table:number-rows-spanned="1">
            <text:p>7.042,03</text:p>
          </table:table-cell>
          <table:covered-table-cell/>
          <table:table-cell table:style-name="ce7" table:formula="of:=[.J27]*0.06" office:value-type="float" office:value="301.8012" calcext:value-type="float">
            <text:p>301,80</text:p>
          </table:table-cell>
          <table:table-cell table:style-name="ce7" table:formula="of:=[.J27]*0.35" office:value-type="float" office:value="1760.507" calcext:value-type="float">
            <text:p>1.760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760.507" calcext:value-type="float">
            <text:p>1.760,51</text:p>
          </table:table-cell>
          <table:table-cell table:style-name="ce7" table:formula="of:=[.J27]*0.05" office:value-type="float" office:value="251.501" calcext:value-type="float">
            <text:p>251,50</text:p>
          </table:table-cell>
          <table:table-cell table:style-name="ce7" table:formula="of:=[.L27]*1.4" office:value-type="float" office:value="7042.028" calcext:value-type="float">
            <text:p>7.042,03</text:p>
          </table:table-cell>
          <table:table-cell table:style-name="ce7" table:formula="of:=[.L27]*0.06" office:value-type="float" office:value="301.8012" calcext:value-type="float">
            <text:p>301,8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883.52" calcext:value-type="currency" table:number-columns-spanned="2" table:number-rows-spanned="1">
            <text:p>R$ 4.883,52</text:p>
          </table:table-cell>
          <table:covered-table-cell/>
          <table:table-cell table:style-name="ce29" table:formula="of:=[.J28]" office:value-type="float" office:value="4883.52" calcext:value-type="float" table:number-columns-spanned="2" table:number-rows-spanned="1">
            <text:p>4.883,52</text:p>
          </table:table-cell>
          <table:covered-table-cell/>
          <table:table-cell table:style-name="ce29" table:formula="of:=[.J28]*1.4" office:value-type="float" office:value="6836.928" calcext:value-type="float" table:number-columns-spanned="2" table:number-rows-spanned="1">
            <text:p>6.836,93</text:p>
          </table:table-cell>
          <table:covered-table-cell/>
          <table:table-cell table:style-name="ce7" table:formula="of:=[.J28]*0.06" office:value-type="float" office:value="293.0112" calcext:value-type="float">
            <text:p>293,01</text:p>
          </table:table-cell>
          <table:table-cell table:style-name="ce7" table:formula="of:=[.J28]*0.35" office:value-type="float" office:value="1709.232" calcext:value-type="float">
            <text:p>1.709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709.232" calcext:value-type="float">
            <text:p>1.709,23</text:p>
          </table:table-cell>
          <table:table-cell table:style-name="ce7" table:formula="of:=[.J28]*0.05" office:value-type="float" office:value="244.176" calcext:value-type="float">
            <text:p>244,18</text:p>
          </table:table-cell>
          <table:table-cell table:style-name="ce7" table:formula="of:=[.L28]*1.4" office:value-type="float" office:value="6836.928" calcext:value-type="float">
            <text:p>6.836,93</text:p>
          </table:table-cell>
          <table:table-cell table:style-name="ce7" table:formula="of:=[.L28]*0.06" office:value-type="float" office:value="293.0112" calcext:value-type="float">
            <text:p>293,0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741.26" calcext:value-type="currency" table:number-columns-spanned="2" table:number-rows-spanned="1">
            <text:p>R$ 4.741,26</text:p>
          </table:table-cell>
          <table:covered-table-cell/>
          <table:table-cell table:style-name="ce29" table:formula="of:=[.J29]" office:value-type="float" office:value="4741.26" calcext:value-type="float" table:number-columns-spanned="2" table:number-rows-spanned="1">
            <text:p>4.741,26</text:p>
          </table:table-cell>
          <table:covered-table-cell/>
          <table:table-cell table:style-name="ce29" table:formula="of:=[.J29]*1.4" office:value-type="float" office:value="6637.764" calcext:value-type="float" table:number-columns-spanned="2" table:number-rows-spanned="1">
            <text:p>6.637,76</text:p>
          </table:table-cell>
          <table:covered-table-cell/>
          <table:table-cell table:style-name="ce7" table:formula="of:=[.J29]*0.06" office:value-type="float" office:value="284.4756" calcext:value-type="float">
            <text:p>284,48</text:p>
          </table:table-cell>
          <table:table-cell table:style-name="ce7" table:formula="of:=[.J29]*0.35" office:value-type="float" office:value="1659.441" calcext:value-type="float">
            <text:p>1.659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659.441" calcext:value-type="float">
            <text:p>1.659,44</text:p>
          </table:table-cell>
          <table:table-cell table:style-name="ce7" table:formula="of:=[.J29]*0.05" office:value-type="float" office:value="237.063" calcext:value-type="float">
            <text:p>237,06</text:p>
          </table:table-cell>
          <table:table-cell table:style-name="ce7" table:formula="of:=[.L29]*1.4" office:value-type="float" office:value="6637.764" calcext:value-type="float">
            <text:p>6.637,76</text:p>
          </table:table-cell>
          <table:table-cell table:style-name="ce7" table:formula="of:=[.L29]*0.06" office:value-type="float" office:value="284.4756" calcext:value-type="float">
            <text:p>284,4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4485.59" calcext:value-type="currency" table:number-columns-spanned="2" table:number-rows-spanned="1">
            <text:p>R$ 4.485,59</text:p>
          </table:table-cell>
          <table:covered-table-cell/>
          <table:table-cell table:style-name="ce29" table:formula="of:=[.J30]" office:value-type="float" office:value="4485.59" calcext:value-type="float" table:number-columns-spanned="2" table:number-rows-spanned="1">
            <text:p>4.485,59</text:p>
          </table:table-cell>
          <table:covered-table-cell/>
          <table:table-cell table:style-name="ce29" table:formula="of:=[.J30]*1.4" office:value-type="float" office:value="6279.826" calcext:value-type="float" table:number-columns-spanned="2" table:number-rows-spanned="1">
            <text:p>6.279,83</text:p>
          </table:table-cell>
          <table:covered-table-cell/>
          <table:table-cell table:style-name="ce7" table:formula="of:=[.J30]*0.06" office:value-type="float" office:value="269.1354" calcext:value-type="float">
            <text:p>269,14</text:p>
          </table:table-cell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7" table:formula="of:=[.J30]*0.05" office:value-type="float" office:value="224.2795" calcext:value-type="float">
            <text:p>224,28</text:p>
          </table:table-cell>
          <table:table-cell table:style-name="ce7" table:formula="of:=[.L30]*1.4" office:value-type="float" office:value="6279.826" calcext:value-type="float">
            <text:p>6.279,83</text:p>
          </table:table-cell>
          <table:table-cell table:style-name="ce7" table:formula="of:=[.L30]*0.06" office:value-type="float" office:value="269.1354" calcext:value-type="float">
            <text:p>269,1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4354.94" calcext:value-type="currency" table:number-columns-spanned="2" table:number-rows-spanned="1">
            <text:p>R$ 4.354,94</text:p>
          </table:table-cell>
          <table:covered-table-cell/>
          <table:table-cell table:style-name="ce29" table:formula="of:=[.J31]" office:value-type="float" office:value="4354.94" calcext:value-type="float" table:number-columns-spanned="2" table:number-rows-spanned="1">
            <text:p>4.354,94</text:p>
          </table:table-cell>
          <table:covered-table-cell/>
          <table:table-cell table:style-name="ce29" table:formula="of:=[.J31]*1.4" office:value-type="float" office:value="6096.916" calcext:value-type="float" table:number-columns-spanned="2" table:number-rows-spanned="1">
            <text:p>6.096,92</text:p>
          </table:table-cell>
          <table:covered-table-cell/>
          <table:table-cell table:style-name="ce7" table:formula="of:=[.J31]*0.06" office:value-type="float" office:value="261.2964" calcext:value-type="float">
            <text:p>261,30</text:p>
          </table:table-cell>
          <table:table-cell table:style-name="ce7" table:formula="of:=[.J31]*0.35" office:value-type="float" office:value="1524.229" calcext:value-type="float">
            <text:p>1.524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524.229" calcext:value-type="float">
            <text:p>1.524,23</text:p>
          </table:table-cell>
          <table:table-cell table:style-name="ce7" table:formula="of:=[.J31]*0.05" office:value-type="float" office:value="217.747" calcext:value-type="float">
            <text:p>217,75</text:p>
          </table:table-cell>
          <table:table-cell table:style-name="ce7" table:formula="of:=[.L31]*1.4" office:value-type="float" office:value="6096.916" calcext:value-type="float">
            <text:p>6.096,92</text:p>
          </table:table-cell>
          <table:table-cell table:style-name="ce7" table:formula="of:=[.L31]*0.06" office:value-type="float" office:value="261.2964" calcext:value-type="float">
            <text:p>261,3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4228.11" calcext:value-type="currency" table:number-columns-spanned="2" table:number-rows-spanned="1">
            <text:p>R$ 4.228,11</text:p>
          </table:table-cell>
          <table:covered-table-cell/>
          <table:table-cell table:style-name="ce29" table:formula="of:=[.J32]" office:value-type="float" office:value="4228.11" calcext:value-type="float" table:number-columns-spanned="2" table:number-rows-spanned="1">
            <text:p>4.228,11</text:p>
          </table:table-cell>
          <table:covered-table-cell/>
          <table:table-cell table:style-name="ce29" table:formula="of:=[.J32]*1.4" office:value-type="float" office:value="5919.354" calcext:value-type="float" table:number-columns-spanned="2" table:number-rows-spanned="1">
            <text:p>5.919,35</text:p>
          </table:table-cell>
          <table:covered-table-cell/>
          <table:table-cell table:style-name="ce7" table:formula="of:=[.J32]*0.06" office:value-type="float" office:value="253.6866" calcext:value-type="float">
            <text:p>253,69</text:p>
          </table:table-cell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7" table:formula="of:=[.J32]*0.05" office:value-type="float" office:value="211.4055" calcext:value-type="float">
            <text:p>211,41</text:p>
          </table:table-cell>
          <table:table-cell table:style-name="ce7" table:formula="of:=[.L32]*1.4" office:value-type="float" office:value="5919.354" calcext:value-type="float">
            <text:p>5.919,35</text:p>
          </table:table-cell>
          <table:table-cell table:style-name="ce7" table:formula="of:=[.L32]*0.06" office:value-type="float" office:value="253.6866" calcext:value-type="float">
            <text:p>253,69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4104.96" calcext:value-type="currency" table:number-columns-spanned="2" table:number-rows-spanned="1">
            <text:p>R$ 4.104,96</text:p>
          </table:table-cell>
          <table:covered-table-cell/>
          <table:table-cell table:style-name="ce29" table:formula="of:=[.J33]" office:value-type="float" office:value="4104.96" calcext:value-type="float" table:number-columns-spanned="2" table:number-rows-spanned="1">
            <text:p>4.104,96</text:p>
          </table:table-cell>
          <table:covered-table-cell/>
          <table:table-cell table:style-name="ce29" table:formula="of:=[.J33]*1.4" office:value-type="float" office:value="5746.944" calcext:value-type="float" table:number-columns-spanned="2" table:number-rows-spanned="1">
            <text:p>5.746,94</text:p>
          </table:table-cell>
          <table:covered-table-cell/>
          <table:table-cell table:style-name="ce7" table:formula="of:=[.J33]*0.06" office:value-type="float" office:value="246.2976" calcext:value-type="float">
            <text:p>246,30</text:p>
          </table:table-cell>
          <table:table-cell table:style-name="ce7" table:formula="of:=[.J33]*0.35" office:value-type="float" office:value="1436.736" calcext:value-type="float">
            <text:p>1.436,7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436.736" calcext:value-type="float">
            <text:p>1.436,74</text:p>
          </table:table-cell>
          <table:table-cell table:style-name="ce7" table:formula="of:=[.J33]*0.05" office:value-type="float" office:value="205.248" calcext:value-type="float">
            <text:p>205,25</text:p>
          </table:table-cell>
          <table:table-cell table:style-name="ce7" table:formula="of:=[.L33]*1.4" office:value-type="float" office:value="5746.944" calcext:value-type="float">
            <text:p>5.746,94</text:p>
          </table:table-cell>
          <table:table-cell table:style-name="ce7" table:formula="of:=[.L33]*0.06" office:value-type="float" office:value="246.2976" calcext:value-type="float">
            <text:p>246,3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985.39" calcext:value-type="currency" table:number-columns-spanned="2" table:number-rows-spanned="1">
            <text:p>R$ 3.985,39</text:p>
          </table:table-cell>
          <table:covered-table-cell/>
          <table:table-cell table:style-name="ce29" table:formula="of:=[.J34]" office:value-type="float" office:value="3985.39" calcext:value-type="float" table:number-columns-spanned="2" table:number-rows-spanned="1">
            <text:p>3.985,39</text:p>
          </table:table-cell>
          <table:covered-table-cell/>
          <table:table-cell table:style-name="ce29" table:formula="of:=[.J34]*1.4" office:value-type="float" office:value="5579.546" calcext:value-type="float" table:number-columns-spanned="2" table:number-rows-spanned="1">
            <text:p>5.579,55</text:p>
          </table:table-cell>
          <table:covered-table-cell/>
          <table:table-cell table:style-name="ce7" table:formula="of:=[.J34]*0.06" office:value-type="float" office:value="239.1234" calcext:value-type="float">
            <text:p>239,12</text:p>
          </table:table-cell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7" table:formula="of:=[.J34]*0.05" office:value-type="float" office:value="199.2695" calcext:value-type="float">
            <text:p>199,27</text:p>
          </table:table-cell>
          <table:table-cell table:style-name="ce7" table:formula="of:=[.L34]*1.4" office:value-type="float" office:value="5579.546" calcext:value-type="float">
            <text:p>5.579,55</text:p>
          </table:table-cell>
          <table:table-cell table:style-name="ce7" table:formula="of:=[.L34]*0.06" office:value-type="float" office:value="239.1234" calcext:value-type="float">
            <text:p>239,1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770.47" calcext:value-type="currency" table:number-columns-spanned="2" table:number-rows-spanned="1">
            <text:p>R$ 3.770,47</text:p>
          </table:table-cell>
          <table:covered-table-cell/>
          <table:table-cell table:style-name="ce29" table:formula="of:=[.J35]" office:value-type="float" office:value="3770.47" calcext:value-type="float" table:number-columns-spanned="2" table:number-rows-spanned="1">
            <text:p>3.770,47</text:p>
          </table:table-cell>
          <table:covered-table-cell/>
          <table:table-cell table:style-name="ce29" table:formula="of:=[.J35]*1.4" office:value-type="float" office:value="5278.658" calcext:value-type="float" table:number-columns-spanned="2" table:number-rows-spanned="1">
            <text:p>5.278,66</text:p>
          </table:table-cell>
          <table:covered-table-cell/>
          <table:table-cell table:style-name="ce7" table:formula="of:=[.J35]*0.06" office:value-type="float" office:value="226.2282" calcext:value-type="float">
            <text:p>226,23</text:p>
          </table:table-cell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7" table:formula="of:=[.J35]*0.05" office:value-type="float" office:value="188.5235" calcext:value-type="float">
            <text:p>188,52</text:p>
          </table:table-cell>
          <table:table-cell table:style-name="ce7" table:formula="of:=[.L35]*1.4" office:value-type="float" office:value="5278.658" calcext:value-type="float">
            <text:p>5.278,66</text:p>
          </table:table-cell>
          <table:table-cell table:style-name="ce7" table:formula="of:=[.L35]*0.06" office:value-type="float" office:value="226.2282" calcext:value-type="float">
            <text:p>22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660.66" calcext:value-type="currency" table:number-columns-spanned="2" table:number-rows-spanned="1">
            <text:p>R$ 3.660,66</text:p>
          </table:table-cell>
          <table:covered-table-cell/>
          <table:table-cell table:style-name="ce29" table:formula="of:=[.J36]" office:value-type="float" office:value="3660.66" calcext:value-type="float" table:number-columns-spanned="2" table:number-rows-spanned="1">
            <text:p>3.660,66</text:p>
          </table:table-cell>
          <table:covered-table-cell/>
          <table:table-cell table:style-name="ce29" table:formula="of:=[.J36]*1.4" office:value-type="float" office:value="5124.924" calcext:value-type="float" table:number-columns-spanned="2" table:number-rows-spanned="1">
            <text:p>5.124,92</text:p>
          </table:table-cell>
          <table:covered-table-cell/>
          <table:table-cell table:style-name="ce7" table:formula="of:=[.J36]*0.06" office:value-type="float" office:value="219.6396" calcext:value-type="float">
            <text:p>219,64</text:p>
          </table:table-cell>
          <table:table-cell table:style-name="ce7" table:formula="of:=[.J36]*0.35" office:value-type="float" office:value="1281.231" calcext:value-type="float">
            <text:p>1.281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281.231" calcext:value-type="float">
            <text:p>1.281,23</text:p>
          </table:table-cell>
          <table:table-cell table:style-name="ce7" table:formula="of:=[.J36]*0.05" office:value-type="float" office:value="183.033" calcext:value-type="float">
            <text:p>183,03</text:p>
          </table:table-cell>
          <table:table-cell table:style-name="ce7" table:formula="of:=[.L36]*1.4" office:value-type="float" office:value="5124.924" calcext:value-type="float">
            <text:p>5.124,92</text:p>
          </table:table-cell>
          <table:table-cell table:style-name="ce7" table:formula="of:=[.L36]*0.06" office:value-type="float" office:value="219.6396" calcext:value-type="float">
            <text:p>219,6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554.02" calcext:value-type="currency" table:number-columns-spanned="2" table:number-rows-spanned="1">
            <text:p>R$ 3.554,02</text:p>
          </table:table-cell>
          <table:covered-table-cell/>
          <table:table-cell table:style-name="ce29" table:formula="of:=[.J37]" office:value-type="float" office:value="3554.02" calcext:value-type="float" table:number-columns-spanned="2" table:number-rows-spanned="1">
            <text:p>3.554,02</text:p>
          </table:table-cell>
          <table:covered-table-cell/>
          <table:table-cell table:style-name="ce29" table:formula="of:=[.J37]*1.4" office:value-type="float" office:value="4975.628" calcext:value-type="float" table:number-columns-spanned="2" table:number-rows-spanned="1">
            <text:p>4.975,63</text:p>
          </table:table-cell>
          <table:covered-table-cell/>
          <table:table-cell table:style-name="ce7" table:formula="of:=[.J37]*0.06" office:value-type="float" office:value="213.2412" calcext:value-type="float">
            <text:p>213,24</text:p>
          </table:table-cell>
          <table:table-cell table:style-name="ce7" table:formula="of:=[.J37]*0.35" office:value-type="float" office:value="1243.907" calcext:value-type="float">
            <text:p>1.243,9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243.907" calcext:value-type="float">
            <text:p>1.243,91</text:p>
          </table:table-cell>
          <table:table-cell table:style-name="ce7" table:formula="of:=[.J37]*0.05" office:value-type="float" office:value="177.701" calcext:value-type="float">
            <text:p>177,70</text:p>
          </table:table-cell>
          <table:table-cell table:style-name="ce7" table:formula="of:=[.L37]*1.4" office:value-type="float" office:value="4975.628" calcext:value-type="float">
            <text:p>4.975,63</text:p>
          </table:table-cell>
          <table:table-cell table:style-name="ce7" table:formula="of:=[.L37]*0.06" office:value-type="float" office:value="213.2412" calcext:value-type="float">
            <text:p>213,24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1001"/>
        </table:table-row>
        <table:table-row table:style-name="ro11">
          <table:table-cell table:style-name="ce8" office:value-type="string" calcext:value-type="string">
            <text:p>Data da última atualização: 13/05/2024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100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100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º/02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53:23.1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41:49Z</meta:creation-date>
    <dc:date>2024-05-16T14:53:53.575000000</dc:date>
    <meta:editing-cycles>52</meta:editing-cycles>
    <meta:editing-duration>PT3H10M56S</meta:editing-duration>
    <meta:document-statistic meta:table-count="1" meta:cell-count="336" meta:object-count="1"/>
  </office:meta>
</office:document-meta>
</file>