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number-columns-repeated="1006" table:default-cell-style-name="ce4"/>
        <table:table-column table:style-name="co17" table:default-cell-style-name="ce4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4/2018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14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14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14" office:value-type="string" calcext:value-type="string" table:number-columns-spanned="2" table:number-rows-spanned="3">
            <text:p>VAGO</text:p>
          </table:table-cell>
          <table:covered-table-cell/>
          <table:table-cell table:style-name="ce14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14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14" office:value-type="string" calcext:value-type="string" table:number-columns-spanned="2" table:number-rows-spanned="2">
            <text:p>SEM VÍNCULO</text:p>
          </table:table-cell>
          <table:covered-table-cell/>
          <table:table-cell table:style-name="ce14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3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3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9:.I9])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0:.I10])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8" table:formula="of:=SUM([.E11:.I11])" office:value-type="float" office:value="4" calcext:value-type="float">
            <text:p>4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8" table:formula="of:=SUM([.E12:.I12])" office:value-type="float" office:value="3" calcext:value-type="float">
            <text:p>3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2:.L12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3:.I13])" office:value-type="float" office:value="0" calcext:value-type="float">
            <text:p>0</text:p>
          </table:table-cell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5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15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18" table:formula="of:=SUM([.E14:.I14])" office:value-type="float" office:value="17" calcext:value-type="float">
            <text:p>17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4];[.L14])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1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5:.I15])" office:value-type="float" office:value="2" calcext:value-type="float">
            <text:p>2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15"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6:.I16])" office:value-type="float" office:value="23" calcext:value-type="float">
            <text:p>23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6:.L16])"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15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7:.I17])" office:value-type="float" office:value="3" calcext:value-type="float">
            <text:p>3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8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8" table:formula="of:=SUM([.E18:.I18])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5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16" table:formula="of:=SUM([.E9:.G18])"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table:style-name="ce19" table:formula="of:=SUM([.H9:.H18])" office:value-type="float" office:value="0" calcext:value-type="float">
            <text:p>0</text:p>
          </table:table-cell>
          <table:table-cell table:style-name="ce16" table:formula="of:=SUM([.I9:.I18])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9" table:formula="of:=SUM([.K9:.K18])" office:value-type="float" office:value="52" calcext:value-type="float">
            <text:p>52</text:p>
          </table:table-cell>
          <table:table-cell table:style-name="ce19" table:formula="of:=SUM([.L9:.M18]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formula="of:=SUM([.N9:.P18])" office:value-type="float" office:value="53" calcext:value-type="float" table:number-columns-spanned="3" table:number-rows-spanned="1">
            <text:p>5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3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7" office:value-type="string" calcext:value-type="string">
            <text:p>Data da última atualização: 03/05/2018</text:p>
          </table:table-cell>
          <table:table-cell table:style-name="ce7"/>
          <table:table-cell table:style-name="ce13"/>
          <table:table-cell table:style-name="ce10" table:number-columns-repeated="2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9"/>
          <table:table-cell table:style-name="ce10"/>
          <table:table-cell table:style-name="ce1" table:number-columns-repeated="15"/>
          <table:table-cell table:number-columns-repeated="1007"/>
        </table:table-row>
        <table:table-row table:style-name="ro11">
          <table:table-cell table:style-name="ce1" table:number-columns-repeated="17"/>
          <table:table-cell table:number-columns-repeated="1007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 style:data-style-name="N2" text:time-value="10:17:28.7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5:10:47Z</meta:creation-date>
    <dc:date>2018-05-04T10:29:25.604000000</dc:date>
    <meta:editing-cycles>23</meta:editing-cycles>
    <meta:editing-duration>PT1H7M18S</meta:editing-duration>
    <meta:document-statistic meta:table-count="1" meta:cell-count="94" meta:object-count="1"/>
  </office:meta>
</office:document-meta>
</file>