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77.81mm"/>
    </style:style>
    <style:style style:name="co6" style:family="table-column">
      <style:table-column-properties fo:break-before="auto" style:column-width="7.8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006" table:default-cell-style-name="ce9"/>
        <table:table-column table:style-name="co19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mm" svg:height="24.87mm" svg:x="0.34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12/2020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E12:.I12])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3:.I13])" office:value-type="float" office:value="7" calcext:value-type="float">
            <text:p>7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3:.L13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table:formula="of:=SUM([.E14:.I14])" office:value-type="float" office:value="26" calcext:value-type="float">
            <text:p>26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5:.I15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9" calcext:value-type="float">
            <text:p>29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table:formula="of:=SUM([.K16:.L16])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0" table:formula="of:=SUM([.K9:.K18])" office:value-type="float" office:value="73" calcext:value-type="float">
            <text:p>73</text:p>
          </table:table-cell>
          <table:table-cell table:style-name="ce30" table:formula="of:=SUM([.L9:.M18]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 table:formula="of:=SUM([.N9:.P18])" office:value-type="float" office:value="78" calcext:value-type="float" table:number-columns-spanned="3" table:number-rows-spanned="1">
            <text:p>78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12/01/2021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21:31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1-01-12T10:27:46.508000000</dc:date>
    <meta:editing-cycles>54</meta:editing-cycles>
    <meta:editing-duration>PT2H11M58S</meta:editing-duration>
    <meta:document-statistic meta:table-count="1" meta:cell-count="95" meta:object-count="1"/>
  </office:meta>
</office:document-meta>
</file>