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number-columns-repeated="1006" table:default-cell-style-name="ce14"/>
        <table:table-column table:style-name="co17" table:default-cell-style-name="ce1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20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7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7" office:value-type="string" calcext:value-type="string" table:number-columns-spanned="2" table:number-rows-spanned="3">
            <text:p>VAGO</text:p>
          </table:table-cell>
          <table:covered-table-cell/>
          <table:table-cell table:style-name="ce27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7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7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9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9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9:.I9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0:.I10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" table:formula="of:=SUM([.E11:.I11])" office:value-type="float" office:value="3" calcext:value-type="float">
            <text:p>3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table:formula="of:=SUM([.E12:.I12])" office:value-type="float" office:value="5" calcext:value-type="float">
            <text:p>5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3:.I13])" office:value-type="float" office:value="1" calcext:value-type="float">
            <text:p>1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8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" table:formula="of:=SUM([.E14:.I14])" office:value-type="float" office:value="27" calcext:value-type="float">
            <text:p>27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8" table:formula="of:=SUM([.K14];[.L14])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5:.I15])" office:value-type="float" office:value="2" calcext:value-type="float">
            <text:p>2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8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6:.I16])" office:value-type="float" office:value="24" calcext:value-type="float">
            <text:p>24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8" table:formula="of:=SUM([.K16:.L16])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7:.I17])" office:value-type="float" office:value="3" calcext:value-type="float">
            <text:p>3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8:.I18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9" table:formula="of:=SUM([.E9:.G18])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32" table:formula="of:=SUM([.H9:.H18])" office:value-type="float" office:value="0" calcext:value-type="float">
            <text:p>0</text:p>
          </table:table-cell>
          <table:table-cell table:style-name="ce29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2" table:formula="of:=SUM([.K9:.K18])" office:value-type="float" office:value="65" calcext:value-type="float">
            <text:p>65</text:p>
          </table:table-cell>
          <table:table-cell table:style-name="ce32" table:formula="of:=SUM([.L9:.M18]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N9:.P18])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5 FC’s e 27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7"/>
          <table:covered-table-cell table:style-name="ce13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7" office:value-type="string" calcext:value-type="string">
            <text:p>Data da última atualização: 06/04/2020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6:57:24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0-04-07T17:11:56.086000000</dc:date>
    <meta:editing-cycles>45</meta:editing-cycles>
    <meta:editing-duration>PT1H50M31S</meta:editing-duration>
    <meta:document-statistic meta:table-count="1" meta:cell-count="95" meta:object-count="1"/>
  </office:meta>
</office:document-meta>
</file>