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number-columns-repeated="1006" table:default-cell-style-name="ce9"/>
        <table:table-column table:style-name="co17" table:default-cell-style-name="ce9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3/2021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4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4" office:value-type="string" calcext:value-type="string" table:number-columns-spanned="2" table:number-rows-spanned="3">
            <text:p>VAGO</text:p>
          </table:table-cell>
          <table:covered-table-cell/>
          <table:table-cell table:style-name="ce24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4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4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4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7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7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9:.I9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0:.I10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1:.I11])" office:value-type="float" office:value="3" calcext:value-type="float">
            <text:p>3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1:.L11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9" table:formula="of:=SUM([.E12:.I12])" office:value-type="float" office:value="4" calcext:value-type="float">
            <text:p>4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2:.L12])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5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E13:.I13])" office:value-type="float" office:value="6" calcext:value-type="float">
            <text:p>6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3:.L13])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5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9" table:formula="of:=SUM([.E14:.I14])" office:value-type="float" office:value="25" calcext:value-type="float">
            <text:p>2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" table:formula="of:=SUM([.K14];[.L14])" office:value-type="float" office:value="27" calcext:value-type="float" table:number-columns-spanned="3" table:number-rows-spanned="1">
            <text:p>2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5:.L15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5" office:value-type="float" office:value="28" calcext:value-type="float" table:number-columns-spanned="3" table:number-rows-spanned="1">
            <text:p>28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6:.I16])" office:value-type="float" office:value="28" calcext:value-type="float">
            <text:p>28</text:p>
          </table:table-cell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" table:formula="of:=SUM([.K16:.L16])"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5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7:.I17])" office:value-type="float" office:value="2" calcext:value-type="float">
            <text:p>2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" table:formula="of:=SUM([.E18:.I18])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" table:formula="of:=SUM([.E9:.G18])" office:value-type="float" office:value="54" calcext:value-type="float" table:number-columns-spanned="3" table:number-rows-spanned="1">
            <text:p>54</text:p>
          </table:table-cell>
          <table:covered-table-cell table:number-columns-repeated="2"/>
          <table:table-cell table:style-name="ce30" table:formula="of:=SUM([.H9:.H18])" office:value-type="float" office:value="0" calcext:value-type="float">
            <text:p>0</text:p>
          </table:table-cell>
          <table:table-cell table:style-name="ce27" table:formula="of:=SUM([.I9:.I18])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0" table:formula="of:=SUM([.K9:.K18])" office:value-type="float" office:value="68" calcext:value-type="float">
            <text:p>68</text:p>
          </table:table-cell>
          <table:table-cell table:style-name="ce30" table:formula="of:=SUM([.L9:.M18])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7" table:formula="of:=SUM([.N9:.P18])" office:value-type="float" office:value="77" calcext:value-type="float" table:number-columns-spanned="3" table:number-rows-spanned="1">
            <text:p>7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14" office:value-type="string" calcext:value-type="string">
            <text:p>Fonte: Sistema de Gestão de Pessoas</text:p>
          </table:table-cell>
          <table:table-cell table:style-name="ce14"/>
          <table:table-cell table:style-name="ce19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32 FC’s e 42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5" table:number-rows-spanned="1">
            <text:p>A Lei 13.032, de 24/09/2014, preservou os cargos em comissão e funções de cofiança que foram estabelecidos pela Lei de criação da ESMPU. <text:s/>13 cargos em comissão e 3 funções de confiança. Todos já implementados.</text:p>
          </table:table-cell>
          <table:covered-table-cell table:style-name="ce14"/>
          <table:covered-table-cell table:style-name="ce19"/>
          <table:covered-table-cell table:number-columns-repeated="2" table:style-name="ce26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14" office:value-type="string" calcext:value-type="string">
            <text:p>Data da última atualização: 05/05/2021</text:p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5:11:55.9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21-05-05T15:13:04.093000000</dc:date>
    <meta:editing-cycles>51</meta:editing-cycles>
    <meta:editing-duration>PT1H55M16S</meta:editing-duration>
    <meta:document-statistic meta:table-count="1" meta:cell-count="95" meta:object-count="1"/>
  </office:meta>
</office:document-meta>
</file>