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6" table:default-cell-style-name="ce1"/>
        <table:table-column table:style-name="co17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03/2022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" table:formula="of:=SUM([.E11:.I11])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K11:.L11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7" table:formula="of:=SUM([.E12:.I12])" table:style-name="ce7">
            <text:p>7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of:=SUM([.K12:.L12])" table:number-columns-spanned="3" table:number-rows-spanned="1" table:style-name="ce18">
            <text:p>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11" table:formula="of:=SUM([.E13:.I13])" table:style-name="ce7">
            <text:p>1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2" table:formula="of:=SUM([.K13:.L13])" table:number-columns-spanned="3" table:number-rows-spanned="1" table:style-name="ce18">
            <text:p>1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26" table:formula="of:=SUM([.E14:.I14])" table:style-name="ce7">
            <text:p>2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7" table:formula="of:=SUM([.K14];[.L14])" table:number-columns-spanned="3" table:number-rows-spanned="1" table:style-name="ce18">
            <text:p>2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5:.L15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29" table:number-columns-spanned="3" table:number-rows-spanned="1" table:style-name="ce18">
            <text:p>29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29" table:formula="of:=SUM([.E16:.I16])" table:style-name="ce7">
            <text:p>29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7" table:formula="of:=SUM([.K16:.L16])" table:number-columns-spanned="3" table:number-rows-spanned="1" table:style-name="ce18">
            <text:p>4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2" table:formula="of:=SUM([.E17:.I17])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formula="of:=SUM([.K17];[.L17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1" table:formula="of:=SUM([.E9:.G18])" table:number-columns-spanned="3" table:number-rows-spanned="1" table:style-name="ce21">
            <text:p>61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17" table:formula="of:=SUM([.I9:.I18])" table:number-columns-spanned="2" table:number-rows-spanned="1" table:style-name="ce21">
            <text:p>17</text:p>
          </table:table-cell>
          <table:covered-table-cell/>
          <table:table-cell office:value-type="float" office:value="78" table:formula="of:=SUM([.K9:.K18])" table:style-name="ce8">
            <text:p>78</text:p>
          </table:table-cell>
          <table:table-cell office:value-type="float" office:value="21" table:formula="of:=SUM([.L9:.M18])" table:number-columns-spanned="2" table:number-rows-spanned="1" table:style-name="ce22">
            <text:p>21</text:p>
          </table:table-cell>
          <table:covered-table-cell/>
          <table:table-cell office:value-type="float" office:value="99" table:formula="of:=SUM([.N9:.P18])" table:number-columns-spanned="3" table:number-rows-spanned="1" table:style-name="ce21">
            <text:p>99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. Desses 83 cargos e funções foram efetivamente implementados 35 FC’s e 42 CC’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3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10">
          <table:table-cell office:value-type="string" table:style-name="ce9">
            <text:p>Data da última atualização: 05/04/2023</text:p>
          </table:table-cell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6-01-08T15:10:47Z</meta:creation-date>
    <dc:date>2023-04-26T19:11:52Z</dc:date>
    <meta:editing-cycles>53</meta:editing-cycles>
    <meta:editing-duration>PT7283S</meta:editing-duration>
  </office:meta>
</office:document-meta>
</file>