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 08/2023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2:.I12])" office:value-type="float" office:value="7" calcext:value-type="float">
            <text:p>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2:.L12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3:.I13])" office:value-type="float" office:value="11" calcext:value-type="float">
            <text:p>1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3:.L13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7" table:formula="of:=SUM([.E14:.I14])" office:value-type="float" office:value="26" calcext:value-type="float">
            <text:p>26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6" calcext:value-type="float">
            <text:p>36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8" table:formula="of:=SUM([.K9:.K18])" office:value-type="float" office:value="84" calcext:value-type="float">
            <text:p>84</text:p>
          </table:table-cell>
          <table:table-cell table:style-name="ce22" table:formula="of:=SUM([.L9:.M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4" table:formula="of:=SUM([.N9:.P18])"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2 CC’s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11/09/2023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5:05:11.3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3-09-11T15:39:06.457000000</dc:date>
    <meta:editing-cycles>57</meta:editing-cycles>
    <meta:editing-duration>PT2H44M37S</meta:editing-duration>
    <meta:document-statistic meta:table-count="1" meta:cell-count="94" meta:object-count="1"/>
  </office:meta>
</office:document-meta>
</file>