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column table:style-name="co19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4" office:value-type="string" calcext:value-type="string" table:number-columns-spanned="3" table:number-rows-spanned="1">
            <text:p>Posição: 12/2023</text:p>
          </table:table-cell>
          <table:covered-table-cell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2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2" office:value-type="string" calcext:value-type="string" table:number-columns-spanned="2" table:number-rows-spanned="3">
            <text:p>VAGO</text:p>
          </table:table-cell>
          <table:covered-table-cell/>
          <table:table-cell table:style-name="ce32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2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3" calcext:value-type="float">
            <text:p>3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table:formula="of:=SUM([.E12:.I12])" office:value-type="float" office:value="7" calcext:value-type="float">
            <text:p>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2:.L12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3:.I13])" office:value-type="float" office:value="11" calcext:value-type="float">
            <text:p>1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3:.L13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7" table:formula="of:=SUM([.E14:.I14])" office:value-type="float" office:value="25" calcext:value-type="float">
            <text:p>25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3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36" calcext:value-type="float">
            <text:p>36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4" table:formula="of:=SUM([.E9:.G18])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4" table:formula="of:=SUM([.I9:.I18])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8" table:formula="of:=SUM([.K9:.K18])" office:value-type="float" office:value="83" calcext:value-type="float">
            <text:p>83</text:p>
          </table:table-cell>
          <table:table-cell table:style-name="ce22" table:formula="of:=SUM([.L9:.M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4" table:formula="of:=SUM([.N9:.P18])" office:value-type="float" office:value="98" calcext:value-type="float" table:number-columns-spanned="3" table:number-rows-spanned="1">
            <text:p>9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5" table:number-rows-spanned="1">
            <text:p>A Lei 13.032, de 24/09/2014, criou 36 cargos em comissão e 47 funções de confiança e preservou 13 cargos em comissão e 3 funções de confiança. Desses 98 cargos e funções foram efetivamente implementados 39 FC’s e 48 CC’s.</text:p>
          </table:table-cell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9" office:value-type="string" calcext:value-type="string">
            <text:p>Data da última atualização: 12/01/2024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3:32:09.3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0:47Z</meta:creation-date>
    <dc:date>2024-01-12T13:34:07.965000000</dc:date>
    <meta:editing-cycles>62</meta:editing-cycles>
    <meta:editing-duration>PT3H9M40S</meta:editing-duration>
    <meta:print-date>2023-11-17T14:46:12.233000000</meta:print-date>
    <meta:document-statistic meta:table-count="1" meta:cell-count="94" meta:object-count="1"/>
  </office:meta>
</office:document-meta>
</file>