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609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402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1006" table:default-cell-style-name="ce18"/>
        <table:table-column table:style-name="co19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100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3" office:value-type="string" calcext:value-type="string" table:number-columns-spanned="3" table:number-rows-spanned="1">
            <text:p>Posição: 30/04/2024</text:p>
          </table:table-cell>
          <table:covered-table-cell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2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2" office:value-type="string" calcext:value-type="string" table:number-columns-spanned="2" table:number-rows-spanned="3">
            <text:p>VAGO</text:p>
          </table:table-cell>
          <table:covered-table-cell/>
          <table:table-cell table:style-name="ce32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5">
          <table:covered-table-cell table:number-columns-repeated="4"/>
          <table:table-cell table:style-name="ce32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2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100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5" calcext:value-type="float">
            <text:p>5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1:.L11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2:.I12])" office:value-type="float" office:value="8" calcext:value-type="float">
            <text:p>8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2:.L12])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7" table:formula="of:=SUM([.E13:.I13])" office:value-type="float" office:value="14" calcext:value-type="float">
            <text:p>14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3:.L13])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7" table:formula="of:=SUM([.E14:.I14])" office:value-type="float" office:value="16" calcext:value-type="float">
            <text:p>16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4];[.L14])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office:value-type="float" office:value="3" calcext:value-type="float">
            <text:p>3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5:.L15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3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35" calcext:value-type="float">
            <text:p>35</text:p>
          </table:table-cell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3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1" calcext:value-type="float">
            <text:p>1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K17];[.L17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3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4" table:formula="of:=SUM([.E9:.G18])" office:value-type="float" office:value="68" calcext:value-type="float" table:number-columns-spanned="3" table:number-rows-spanned="1">
            <text:p>68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4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8" table:formula="of:=SUM([.K9:.K18])" office:value-type="float" office:value="82" calcext:value-type="float">
            <text:p>82</text:p>
          </table:table-cell>
          <table:table-cell table:style-name="ce22" table:formula="of:=SUM([.L9:.M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4" table:formula="of:=SUM([.N9:.P18])" office:value-type="float" office:value="97" calcext:value-type="float" table:number-columns-spanned="3" table:number-rows-spanned="1">
            <text:p>97</text:p>
          </table:table-cell>
          <table:covered-table-cell table:number-columns-repeated="2"/>
          <table:table-cell table:style-name="ce2"/>
          <table:table-cell table:number-columns-repeated="100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1002"/>
        </table:table-row>
        <table:table-row table:style-name="ro8">
          <table:table-cell table:style-name="ce26" office:value-type="string" calcext:value-type="string" table:number-columns-spanned="5" table:number-rows-spanned="1">
            <text:p>A Lei 13.032, de 24/09/2014, criou 36 cargos em comissão e 47 funções de confiança e preservou 13 cargos em comissão e 3 funções de confiança. Desses 98 cargos e funções foram efetivamente implementados 39 FC’s e 48 CC’s, faltando implementar 1 CC-3 e 10 FC-3.</text:p>
          </table:table-cell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23" table:number-columns-spanned="5" table:number-rows-spanned="1"/>
          <table:covered-table-cell table:number-columns-repeated="4"/>
          <table:table-cell table:style-name="ce2" table:number-columns-repeated="17"/>
          <table:table-cell table:number-columns-repeated="1002"/>
        </table:table-row>
        <table:table-row table:style-name="ro9">
          <table:table-cell table:style-name="ce9" office:value-type="string" calcext:value-type="string">
            <text:p>Data da última atualização: 13/05/2024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55:18.1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0:47Z</meta:creation-date>
    <dc:date>2024-05-16T15:00:29.715000000</dc:date>
    <meta:editing-cycles>67</meta:editing-cycles>
    <meta:editing-duration>PT3H23M16S</meta:editing-duration>
    <meta:print-date>2023-11-17T14:46:12.233000000</meta:print-date>
    <meta:document-statistic meta:table-count="1" meta:cell-count="94" meta:object-count="1"/>
  </office:meta>
</office:document-meta>
</file>