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31/08/2024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5" calcext:value-type="float">
            <text:p>5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2:.I12])" office:value-type="float" office:value="7" calcext:value-type="float">
            <text:p>7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2:.L12])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3:.I13])" office:value-type="float" office:value="14" calcext:value-type="float">
            <text:p>14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table:formula="of:=SUM([.K13:.L13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4:.I14])" office:value-type="float" office:value="14" calcext:value-type="float">
            <text:p>1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4];[.L14])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7" calcext:value-type="float">
            <text:p>3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6:.L16])" office:value-type="float" office:value="37" calcext:value-type="float" table:number-columns-spanned="3" table:number-rows-spanned="1">
            <text:p>3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7" calcext:value-type="float" table:number-columns-spanned="3" table:number-rows-spanned="1">
            <text:p>67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8" table:formula="of:=SUM([.K9:.K18])" office:value-type="float" office:value="78" calcext:value-type="float">
            <text:p>78</text:p>
          </table:table-cell>
          <table:table-cell table:style-name="ce22" table:formula="of:=SUM([.L9:.M18]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4" table:formula="of:=SUM([.N9:.P18])" office:value-type="float" office:value="88" calcext:value-type="float" table:number-columns-spanned="3" table:number-rows-spanned="1">
            <text:p>8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17/09/2024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5:45:02.5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4-09-17T15:45:18.362000000</dc:date>
    <meta:editing-cycles>68</meta:editing-cycles>
    <meta:editing-duration>PT4H19M14S</meta:editing-duration>
    <meta:print-date>2023-11-17T14:46:12.233000000</meta:print-date>
    <meta:document-statistic meta:table-count="1" meta:cell-count="94" meta:object-count="1"/>
  </office:meta>
</office:document-meta>
</file>