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mm" svg:height="24.91mm" svg:x="10.51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12/01/2021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33:40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1-01-12T10:34:09.926000000</dc:date>
    <meta:editing-cycles>28</meta:editing-cycles>
    <meta:editing-duration>PT22M14S</meta:editing-duration>
    <meta:document-statistic meta:table-count="1" meta:cell-count="49" meta:object-count="1"/>
  </office:meta>
</office:document-meta>
</file>