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74mm" svg:height="24.91mm" svg:x="10.47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05/05/2021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5:09:52.1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21-05-05T15:10:15.381000000</dc:date>
    <meta:editing-cycles>26</meta:editing-cycles>
    <meta:editing-duration>PT21M8S</meta:editing-duration>
    <meta:document-statistic meta:table-count="1" meta:cell-count="49" meta:object-count="1"/>
  </office:meta>
</office:document-meta>
</file>