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22in" svg:y="0.01929in" svg:width="1.09213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5/04/202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5:12:53Z</meta:creation-date>
    <dc:date>2022-06-02T16:19:44Z</dc:date>
    <meta:editing-cycles>26</meta:editing-cycles>
    <meta:editing-duration>PT1268S</meta:editing-duration>
  </office:meta>
</office:document-meta>
</file>