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299in" svg:y="0.01929in" svg:width="1.09134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5484.2" table:number-columns-spanned="3" table:number-rows-spanned="1" table:style-name="ce21">
            <text:p>15.484,2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64.730000000001" table:formula="of:=[.E9]*0.65" table:number-columns-spanned="2" table:number-rows-spanned="1" table:style-name="ce21">
            <text:p>10.064,7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3716.42" table:number-columns-spanned="3" table:number-rows-spanned="1" table:style-name="ce22">
            <text:p>13.716,4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915.6730000000007" table:formula="of:=[.E10]*0.65" table:number-columns-spanned="2" table:number-rows-spanned="1" table:style-name="ce21">
            <text:p>8.915,6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2065.85" table:number-columns-spanned="3" table:number-rows-spanned="1" table:style-name="ce22">
            <text:p>12.065,85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842.8025000000007" table:formula="of:=[.E11]*0.65" table:number-columns-spanned="2" table:number-rows-spanned="1" table:style-name="ce21">
            <text:p>7.842,8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769.74" table:number-columns-spanned="3" table:number-rows-spanned="1" table:style-name="ce22">
            <text:p>9.769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6350.3310000000001" table:formula="of:=[.E12]*0.65" table:number-columns-spanned="2" table:number-rows-spanned="1" table:style-name="ce21">
            <text:p>6.350,3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811.95" table:number-columns-spanned="3" table:number-rows-spanned="1" table:style-name="ce22">
            <text:p>5.811,95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777.7674999999999" table:formula="of:=[.E13]*0.65" table:number-columns-spanned="2" table:number-rows-spanned="1" table:style-name="ce21">
            <text:p>3.777,7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5259.92" table:number-columns-spanned="3" table:number-rows-spanned="1" table:style-name="ce22">
            <text:p>5.259,9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418.9480000000003" table:formula="of:=[.E14]*0.65" table:number-columns-spanned="2" table:number-rows-spanned="1" table:style-name="ce21">
            <text:p>3.418,9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669.68" table:number-columns-spanned="3" table:number-rows-spanned="1" table:style-name="ce22">
            <text:p>3.669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385.2919999999999" table:formula="of:=[.E15]*0.65" table:number-columns-spanned="2" table:number-rows-spanned="1" table:style-name="ce21">
            <text:p>2.385,29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791.74" table:number-columns-spanned="3" table:number-rows-spanned="1" table:style-name="ce22">
            <text:p>1.791,7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256.1500000000001" table:number-columns-spanned="3" table:number-rows-spanned="1" table:style-name="ce22">
            <text:p>1.256,1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80.32" table:number-columns-spanned="3" table:number-rows-spanned="1" table:style-name="ce22">
            <text:p>1.08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26/04/2023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1º/02/2023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5:12:53Z</meta:creation-date>
    <dc:date>2023-04-27T13:46:20Z</dc:date>
    <meta:editing-cycles>27</meta:editing-cycles>
    <meta:editing-duration>PT1401S</meta:editing-duration>
  </office:meta>
</office:document-meta>
</file>