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4/2018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03/05/2018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12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12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9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09P0"/>
      <style:map style:condition="value()&lt;0" style:apply-style-name="N10109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09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09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6-01-08T15:15:33Z</meta:creation-date>
    <dc:date>2018-05-03T16:48:39.912000000</dc:date>
    <meta:editing-cycles>11</meta:editing-cycles>
    <meta:editing-duration>PT1M32S</meta:editing-duration>
    <meta:document-statistic meta:table-count="1" meta:cell-count="14" meta:object-count="1"/>
  </office:meta>
</office:document-meta>
</file>