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A1AFC61253CFB9B1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mbria1" svg:font-family="Cambria"/>
    <style:font-face style:name="Courier New1" svg:font-family="'Courier New'"/>
    <style:font-face style:name="MS Sans Serif" svg:font-family="'MS Sans Serif'"/>
    <style:font-face style:name="SwitzerlandLight" svg:font-family="SwitzerlandLight"/>
    <style:font-face style:name="Tahoma" svg:font-family="Tahoma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045cm"/>
    </style:style>
    <style:style style:name="co2" style:family="table-column">
      <style:table-column-properties fo:break-before="auto" style:column-width="6.271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.81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0.62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6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0">
      <style:table-cell-properties fo:background-color="#ffffff" style:vertical-align="automatic"/>
    </style:style>
    <style:style style:name="ce28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4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Excel_5f_BuiltIn_5f_Comma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Excel_5f_BuiltIn_5f_Comma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ANEXO_V_-_TAB_1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255" table:default-cell-style-name="ce26"/>
        <table:table-column table:style-name="co3" table:number-columns-repeated="766" table:default-cell-style-name="ce18"/>
        <table:table-column table:style-name="co4" table:default-cell-style-name="ce18"/>
        <table:table-row table:style-name="ro1">
          <table:table-cell table:style-name="ce1" table:number-columns-spanned="2" table:number-rows-spanned="1">
            <draw:frame table:end-cell-address="'ANEXO_V_-_TAB_1'.A1" table:end-x="13.83cm" table:end-y="2.565cm" draw:z-index="0" draw:name="Picture 1" draw:style-name="gr1" draw:text-style-name="P1" svg:width="2.871cm" svg:height="2.488cm" svg:x="10.959cm" svg:y="0.077cm">
              <draw:image xlink:href="Pictures/10000000000000C8000000DAA1AFC61253CFB9B1.jpg" xlink:type="simple" xlink:show="embed" xlink:actuate="onLoad" draw:mime-type="image/jpeg">
                <text:p/>
              </draw:image>
            </draw:frame>
          </table:table-cell>
          <table:covered-table-cell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ANEXO V - QUANTITATIVO FÍSICO DE PESSOAL CONTRATADO TEMPORARIAMENTE</text:p>
          </table:table-cell>
          <table:covered-table-cell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TABELA 1 – MPU</text:p>
          </table:table-cell>
          <table:covered-table-cell/>
          <table:table-cell table:number-columns-repeated="1022"/>
        </table:table-row>
        <table:table-row table:style-name="ro2">
          <table:table-cell table:style-name="ce3" table:number-columns-repeated="2"/>
          <table:table-cell table:number-columns-repeated="1022"/>
        </table:table-row>
        <table:table-row table:style-name="ro2">
          <table:table-cell table:style-name="ce4" office:value-type="string" calcext:value-type="string" table:number-columns-spanned="2" table:number-rows-spanned="1">
            <text:p>PODER/ÓRGÃO/UNIDADE: ESCOLA SUPERIOR DO MINISTÉRIO PÚBLICO DA UNIÃO – ESMPU</text:p>
          </table:table-cell>
          <table:covered-table-cell/>
          <table:table-cell table:number-columns-repeated="1022"/>
        </table:table-row>
        <table:table-row table:style-name="ro2">
          <table:table-cell table:style-name="ce5"/>
          <table:table-cell table:style-name="ce13" office:value-type="string" calcext:value-type="string">
            <text:p>POSIÇÃO: 12/2021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ESPECIFICAÇÃO DA NATUREZA DA DESPESA</text:p>
          </table:table-cell>
          <table:table-cell table:style-name="ce14" office:value-type="string" calcext:value-type="string">
            <text:p>QUANTIDADE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Pessoal contratado por tempo determinado que visa à substituição de servidores públicos</text:p>
            <text:p>(Classificável como Grupo de Natureza de Despesa - GND "1 - Pessoal e Encargos Sociais")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Pessoal Contratado por tempo determinado que não visa à substituição de servidores públicos</text:p>
            <text:p>(Classificável como Grupo de Natureza de Despesa - GND "3 - Outras Despesas Correntes"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TOTAL</text:p>
          </table:table-cell>
          <table:table-cell table:style-name="ce16" table:formula="of:=SUM([.B8:.B9])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Fonte: Sistema Dexter</text:p>
          </table:table-cell>
          <table:table-cell table:style-name="ce17"/>
          <table:table-cell table:number-columns-repeated="1022"/>
        </table:table-row>
        <table:table-row table:style-name="ro5">
          <table:table-cell table:style-name="ce9" office:value-type="string" calcext:value-type="string">
            <text:p>Data da última atualização: 12/01/2022</text:p>
          </table:table-cell>
          <table:table-cell table:style-name="ce17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6">
          <table:table-cell table:style-name="ce11" table:number-columns-repeated="5"/>
          <table:table-cell table:style-name="ce28" table:number-columns-spanned="8" table:number-rows-spanned="1"/>
          <table:covered-table-cell table:number-columns-repeated="7"/>
          <table:table-cell table:style-name="ce11" table:number-columns-repeated="4"/>
          <table:table-cell table:number-columns-repeated="1007"/>
        </table:table-row>
        <table:table-row table:style-name="ro6">
          <table:table-cell table:style-name="ce28" table:number-columns-spanned="17" table:number-rows-spanned="1"/>
          <table:covered-table-cell table:number-columns-repeated="16"/>
          <table:table-cell table:number-columns-repeated="100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Print_Titles_6" table:base-cell-address="$'ANEXO_V_-_TAB_1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mbria1" svg:font-family="Cambria"/>
    <style:font-face style:name="Courier New1" svg:font-family="'Courier New'"/>
    <style:font-face style:name="MS Sans Serif" svg:font-family="'MS Sans Serif'"/>
    <style:font-face style:name="SwitzerlandLight" svg:font-family="SwitzerlandLight"/>
    <style:font-face style:name="Tahoma" svg:font-family="Tahoma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">
      <number:text> </number:text>
      <number:number number:min-integer-digits="1"/>
      <number:text/>
    </number:number-style>
    <number:number-style style:name="N111P0" style:volatile="true">
      <number:number number:decimal-places="0" number:min-decimal-places="0" number:min-integer-digits="1"/>
      <number:text> </number:text>
    </number:number-style>
    <number:number-style style:name="N111P1" style:volatile="true">
      <number:text>(</number:text>
      <number:number number:decimal-places="0" number:min-decimal-places="0" number:min-integer-digits="1"/>
      <number:text>)</number:text>
    </number:number-style>
    <number:number-style style:name="N111P2" style:volatile="true">
      <number:text>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0" number:min-decimal-places="0" number:min-integer-digits="1"/>
      <number:text> </number:text>
    </number:number-style>
    <number:number-style style:name="N118">
      <number:text>($</number:text>
      <number:number number:decimal-places="0" number:min-decimal-places="0" number:min-integer-digits="1"/>
      <number:text>)</number:text>
      <style:map style:condition="value()&gt;=0" style:apply-style-name="N118P0"/>
    </number:number-style>
    <number:number-style style:name="N119">
      <number:number number:decimal-places="6" number:min-decimal-places="6" number:min-integer-digits="1"/>
    </number:number-style>
    <number:date-style style:name="N120">
      <number:year number:style="long"/>
      <number:text>:</number:text>
      <number:month number:style="long"/>
    </number:date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P1" style:volatile="true"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7" number:min-decimal-places="7" number:min-integer-digits="1"/>
    </number:number-style>
    <number:percentage-style style:name="N123">
      <number:text>%</number:text>
      <number:number number:decimal-places="0" number:min-decimal-places="0" number:min-integer-digits="2" number:grouping="true"/>
    </number:percentage-style>
    <number:number-style style:name="N124">
      <number:number number:decimal-places="5" number:min-decimal-places="0" number:min-integer-digits="0" number:decimal-replacement=""/>
    </number:number-style>
    <number:number-style style:name="N125P0" style:volatile="true">
      <number:number number:decimal-places="0" number:min-decimal-places="0" number:min-integer-digits="1"/>
      <number:text> </number:text>
    </number:number-style>
    <number:number-style style:name="N12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25P0"/>
    </number:number-style>
    <number:number-style style:name="N126">
      <number:number number:decimal-places="6" number:min-decimal-places="6" number:min-integer-digits="1" number:grouping="true"/>
    </number:number-style>
    <number:number-style style:name="N127">
      <number:number number:decimal-places="3" number:min-decimal-places="3" number:min-integer-digits="1"/>
    </number:number-style>
    <number:number-style style:name="N128">
      <number:number number:decimal-places="3" number:min-decimal-places="0" number:min-integer-digits="0" number:decimal-replacement="" number:display-factor="1000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10P0" style:volatile="true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0110P1" style:volatile="true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10" number:language="pt" number:country="BR"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0110P0"/>
      <style:map style:condition="value()&lt;0" style:apply-style-name="N10110P1"/>
    </number:currency-style>
    <number:number-style style:name="N108">
      <number:number number:decimal-places="0" number:min-decimal-places="0" number:min-integer-digits="1"/>
      <number:text> </number:text>
    </number:number-style>
    <number:number-style style:name="N109">
      <number:text>(</number:text>
      <number:number number:decimal-places="0" number:min-decimal-places="0" number:min-integer-digits="1"/>
      <number:text>)</number:text>
    </number:number-style>
    <number:number-style style:name="N110">
      <number:text>- </number:text>
    </number:number-style>
    <number:number-style style:name="N112">
      <number:number number:decimal-places="2" number:min-decimal-places="2" number:min-integer-digits="1" number:grouping="true"/>
      <number:text> </number:text>
    </number:number-style>
    <number:number-style style:name="N113">
      <number:text>(</number:text>
      <number:number number:decimal-places="2" number:min-decimal-places="2" number:min-integer-digits="1" number:grouping="true"/>
      <number:text>)</number:text>
    </number:number-style>
    <number:number-style style:name="N114">
      <number:text>-</number:text>
      <number:number number:decimal-places="0" number:min-decimal-places="0" number:min-integer-digits="0"/>
      <number:text> </number:text>
    </number:number-style>
    <number:number-style style:name="N117">
      <number:text>$</number:text>
      <number:number number:decimal-places="0" number:min-decimal-places="0" number:min-integer-digits="1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2" style:display-name="20% - Ênfase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3" style:display-name="20% - Ênfase1 3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4" style:display-name="20% - Ênfase1 4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2" style:display-name="20% - Ênfase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3" style:display-name="20% - Ênfase2 3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4" style:display-name="20% - Ênfase2 4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2" style:display-name="20% - Ênfase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3" style:display-name="20% - Ênfase3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4" style:display-name="20% - Ênfase3 4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2" style:display-name="20% - Ênfase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3" style:display-name="20% - Ênfase4 3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4" style:display-name="20% - Ênfase4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2" style:display-name="20% - Ênfase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3" style:display-name="20% - Ênfase5 3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4" style:display-name="20% - Ênfase5 4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2" style:display-name="20% - Ênfase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3" style:display-name="20% - Ênfase6 3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4" style:display-name="20% - Ênfase6 4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2" style:display-name="40% - Ênfase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3" style:display-name="40% - Ênfase1 3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4" style:display-name="40% - Ênfase1 4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2" style:display-name="40% - Ênfase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3" style:display-name="40% - Ênfase2 3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4" style:display-name="40% - Ênfase2 4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2" style:display-name="40% - Ênfase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3" style:display-name="40% - Ênfase3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4" style:display-name="40% - Ênfase3 4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2" style:display-name="40% - Ênfase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3" style:display-name="40% - Ênfase4 3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4" style:display-name="40% - Ênfase4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2" style:display-name="40% - Ênfase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3" style:display-name="40% - Ênfase5 3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4" style:display-name="40% - Ênfase5 4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2" style:display-name="40% - Ênfase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3" style:display-name="40% - Ênfase6 3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4" style:display-name="40% - Ênfase6 4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2" style:display-name="60% - Ênfase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3" style:display-name="60% - Ênfase1 3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4" style:display-name="60% - Ênfase1 4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2" style:display-name="60% - Ênfase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3" style:display-name="60% - Ênfase2 3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4" style:display-name="60% - Ênfase2 4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2" style:display-name="60% - Ênfase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3" style:display-name="60% - Ênfase3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4" style:display-name="60% - Ênfase3 4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2" style:display-name="60% - Ênfase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3" style:display-name="60% - Ênfase4 3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4" style:display-name="60% - Ênfase4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2" style:display-name="60% - Ênfase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3" style:display-name="60% - Ênfase5 3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4" style:display-name="60% - Ênfase5 4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2" style:display-name="60% - Ênfase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3" style:display-name="60% - Ênfase6 3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4" style:display-name="60% - Ênfase6 4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b0let" style:family="table-cell" style:parent-style-name="Default" style:data-style-name="N107">
      <style:table-cell-properties fo:border-bottom="0.06pt solid #000000" fo:background-color="transparent" fo:border-left="none" fo:border-right="0.06pt solid #000000" fo:border-top="none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Bol-Data" style:family="table-cell" style:parent-style-name="Default" style:data-style-name="N107">
      <style:table-cell-properties fo:background-color="transparent" style:vertical-align="top"/>
      <style:text-properties style:font-name="SwitzerlandLight" fo:font-family="SwitzerlandLight" fo:font-size="8pt" style:font-name-asian="SwitzerlandLight" style:font-family-asian="SwitzerlandLight" style:font-size-asian="8pt" style:font-name-complex="SwitzerlandLight" style:font-family-complex="SwitzerlandLight" style:font-size-complex="8pt"/>
    </style:style>
    <style:style style:name="bolet" style:family="table-cell" style:parent-style-name="Default" style:data-style-name="N10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letim" style:family="table-cell" style:parent-style-name="Default" style:data-style-name="N10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m_20_2" style:display-name="Bom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om_20_2_20_2" style:display-name="Bom 2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om_20_3" style:display-name="Bom 3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om_20_4" style:display-name="Bom 4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style="italic" style:font-name-asian="Courier New1" style:font-family-asian="'Courier New'" style:font-size-asian="1pt" style:font-style-asian="italic" style:font-name-complex="Courier New1" style:font-family-complex="'Courier New'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family="'Times New Roman'" style:font-family-generic="roman" fo:font-size="9pt" fo:font-weight="bold" style:font-name-asian="Times New Roman1" style:font-family-asian="'Times New Roman'" style:font-size-asian="9pt" style:font-weight-asian="bold" style:font-name-complex="Times New Roman1" style:font-family-complex="'Times New Roman'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élula_20_Vinculada_20_2_20_2" style:display-name="Célula Vinculada 2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élula_20_Vinculada_20_3" style:display-name="Célula Vinculada 3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élula_20_Vinculada_20_4" style:display-name="Célula Vinculada 4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heck_20_Cell" style:display-name="Check Cell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omma_20__5b_0_5d__5f_Auxiliar" style:display-name="Comma [0]_Auxiliar" style:family="table-cell" style:parent-style-name="Default" style:data-style-name="N111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omma_20_2" style:display-name="Comma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Comma_20_3" style:display-name="Comma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Comma_5f_Agenda" style:display-name="Comma_Agenda" style:family="table-cell" style:parent-style-name="Default" style:data-style-name="N116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urrency0" style:family="table-cell" style:parent-style-name="Default" style:data-style-name="N118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Data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Date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Decimal_20_0_2c__20_derecha" style:display-name="Decimal 0, derecha" style:family="table-cell" style:parent-style-name="Default" style:data-style-name="N11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Decimal_20_2_2c__20_derecha" style:display-name="Decimal 2, derecha" style:family="table-cell" style:parent-style-name="Default" style:data-style-name="N12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Ênfase1_20_2" style:display-name="Ênfase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1_20_2_20_2" style:display-name="Ênfase1 2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1_20_3" style:display-name="Ênfase1 3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1_20_4" style:display-name="Ênfase1 4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2" style:display-name="Ênfase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2_20_2" style:display-name="Ênfase2 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3" style:display-name="Ênfase2 3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4" style:display-name="Ênfase2 4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2" style:display-name="Ênfase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2_20_2" style:display-name="Ênfase3 2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3" style:display-name="Ênfase3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4" style:display-name="Ênfase3 4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2" style:display-name="Ênfase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2_20_2" style:display-name="Ênfase4 2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3" style:display-name="Ênfase4 3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4" style:display-name="Ênfase4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2" style:display-name="Ênfase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2_20_2" style:display-name="Ênfase5 2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3" style:display-name="Ênfase5 3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4" style:display-name="Ênfase5 4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2" style:display-name="Ênfase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2_20_2" style:display-name="Ênfase6 2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3" style:display-name="Ênfase6 3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4" style:display-name="Ênfase6 4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4" style:display-name="Entrada 4" style:family="table-cell" style:parent-style-name="Default" style:data-style-name="N0">
      <style:table-cell-properties fo:background-color="#c0c0c0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uro" style:family="table-cell" style:parent-style-name="Default" style:data-style-name="N10110">
      <style:table-cell-properties fo:background-color="transparent" style:vertical-align="automatic"/>
      <style:text-properties fo:font-size="10pt" style:font-size-asian="10pt" style:font-size-complex="10pt"/>
    </style:style>
    <style:style style:name="Euro_20_2" style:display-name="Eur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0110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Comma" style:display-name="Excel_BuiltIn_Comma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Fim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Fixo" style:family="table-cell" style:parent-style-name="Default" style:data-style-name="N2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to_20_2_20_2" style:display-name="Incorreto 2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to_20_3" style:display-name="Incorreto 3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to_20_4" style:display-name="Incorreto 4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Jr_5f_Normal" style:display-name="Jr_Normal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Leg_5f_It_5f_1" style:display-name="Leg_It_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imes New Roman" fo:font-family="'Times New Roman'" style:font-family-generic="roman" fo:font-size="12pt" fo:font-style="italic" style:font-name-asian="Times New Roman1" style:font-family-asian="'Times New Roman'" style:font-size-asian="12pt" style:font-style-asian="italic" style:font-name-complex="Times New Roman1" style:font-family-complex="'Times New Roman'" style:font-size-complex="12pt" style:font-style-complex="italic"/>
    </style:style>
    <style:style style:name="Linea_20_horizontal" style:display-name="Linea horizontal" style:family="table-cell" style:parent-style-name="Default" style:data-style-name="N122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Linked_20_Cell" style:display-name="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Millares_5f_deuhist99" style:display-name="Millares_deuhist99" style:family="table-cell" style:parent-style-name="Default" style:data-style-name="N115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Moeda_20_2" style:display-name="Moeda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Moeda0" style:family="table-cell" style:parent-style-name="Default" style:data-style-name="N118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eutra_20_2" style:display-name="Neutra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_20_2_20_2" style:display-name="Neutra 2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_20_3" style:display-name="Neutra 3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_20_4" style:display-name="Neutra 4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2_20_2" style:display-name="Nota 2 2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3" style:display-name="Nota 3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4" style:display-name="Nota 4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Percentual" style:family="table-cell" style:parent-style-name="Default" style:data-style-name="N123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nto" style:family="table-cell" style:parent-style-name="Default" style:data-style-name="N124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rcentagem_20_10" style:display-name="Porcentagem 10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Porcentagem_20_4" style:display-name="Porcentagem 4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5" style:display-name="Porcentagem 5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6" style:display-name="Porcentagem 6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7" style:display-name="Porcentagem 7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8" style:display-name="Porcentagem 8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9" style:display-name="Porcentagem 9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ep._20_milhar_20__5b_0_5d_" style:display-name="Sep. milhar [0]" style:family="table-cell" style:parent-style-name="Default" style:data-style-name="N125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._20_milhar_20__5b_2_5d_" style:display-name="Sep. milhar [2]" style:family="table-cell" style:parent-style-name="Default" style:data-style-name="N125">
      <style:table-cell-properties fo:border-bottom="none" fo:background-color="transparent" fo:border-left="none" fo:border-right="2.01pt solid #000000" fo:border-top="none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Separador_20_de_20_m" style:display-name="Separador de m" style:family="table-cell" style:parent-style-name="Default" style:data-style-name="N126">
      <style:table-cell-properties style:cell-protect="none" style:print-content="true" fo:background-color="transparent" style:vertical-align="automatic"/>
      <style:text-properties fo:font-size="10pt" style:font-size-asian="10pt" style:font-size-complex="10pt"/>
    </style:style>
    <style:style style:name="Separador_20_de_20_milhares_20_10" style:display-name="Separador de milhares 10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" style:display-name="Separador de milhares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" style:display-name="Separador de milhares 2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3" style:display-name="Separador de milhares 2 2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6" style:display-name="Separador de milhares 2 2 6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" style:display-name="Separador de milhares 2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" style:display-name="Separador de milhares 2 3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" style:display-name="Separador de milhares 2 3 2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20_2" style:display-name="Separador de milhares 2 3 2 2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3" style:display-name="Separador de milhares 2 3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4" style:display-name="Separador de milhares 2 4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" style:display-name="Separador de milhares 2 5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20_2" style:display-name="Separador de milhares 2 5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" style:display-name="Separador de milhares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2" style:display-name="Separador de milhares 3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3" style:display-name="Separador de milhares 3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" style:display-name="Separador de milhares 4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" style:display-name="Separador de milhares 5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" style:display-name="Separador de milhares 6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" style:display-name="Separador de milhares 7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8" style:display-name="Separador de milhares 8" style:family="table-cell" style:parent-style-name="Default" style:data-style-name="N115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9" style:display-name="Separador de milhares 9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2" style:display-name="TableStyleLight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3" style:display-name="TableStyleLight1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5" style:display-name="TableStyleLight1 5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2_20_2" style:display-name="Texto de Aviso 2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3" style:display-name="Texto de Aviso 3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4" style:display-name="Texto de Aviso 4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c__20_derecha" style:display-name="Texto, derecha" style:family="table-cell" style:parent-style-name="Default" style:data-style-name="N127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2_20_2" style:display-name="Título 4 2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4" style:display-name="Título 4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3" style:display-name="Título 5 3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20_2" style:display-name="Título 6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5f_34" style:display-name="Título 6_34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2_20_2" style:display-name="Total 2 2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_a1_rgula" style:display-name="V¡rgula" style:family="table-cell" style:parent-style-name="Default" style:data-style-name="N124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_a1_rgula0" style:display-name="V¡rgula0" style:family="table-cell" style:parent-style-name="Default" style:data-style-name="N128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Vírgula_20_2" style:display-name="Vírgula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Vírgula_20_3" style:display-name="Vírgula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4" style:display-name="Vírgula 4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Vírgula0" style:family="table-cell" style:parent-style-name="Default" style:data-style-name="N3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1.499cm" fo:margin-left="2cm" fo:margin-right="1.49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2">00/00/0000</text:date>, <text:time style:data-style-name="N2" text:time-value="10:51:57.1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Marta Batista da Silva</meta:initial-creator>
    <meta:creation-date>2016-01-08T15:15:33Z</meta:creation-date>
    <dc:date>2022-01-12T10:52:21.538000000</dc:date>
    <meta:editing-cycles>22</meta:editing-cycles>
    <meta:editing-duration>PT6M36S</meta:editing-duration>
    <meta:document-statistic meta:table-count="1" meta:cell-count="14" meta:object-count="1"/>
  </office:meta>
</office:document-meta>
</file>