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04/202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24/05/2022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decimal-places="7" number:min-integer-digits="1"/>
    </number:number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5" number:min-decimal-places="0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decimal-places="0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6-01-08T15:15:33Z</meta:creation-date>
    <dc:date>2022-05-24T16:33:11Z</dc:date>
    <meta:editing-cycles>20</meta:editing-cycles>
    <meta:editing-duration>PT382S</meta:editing-duration>
  </office:meta>
</office:document-meta>
</file>