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045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5" table:number-columns-spanned="2" table:number-rows-spanned="1">
            <draw:frame draw:z-index="0" draw:name="Picture 1" draw:style-name="gr1" draw:text-style-name="P1" svg:width="2.871cm" svg:height="2.488cm" svg:x="10.959cm" svg:y="0.077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4"/>
          <table:table-cell table:style-name="ce5" office:value-type="string" calcext:value-type="string">
            <text:p>POSIÇÃO: 12/2022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7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1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te: Sistema Dexter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2" office:value-type="string" calcext:value-type="string">
            <text:p>Data da última atualização: 15/01/2023</text:p>
          </table:table-cell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/>
          <table:table-cell table:style-name="ce14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9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09P0"/>
      <style:map style:condition="value()&lt;0" style:apply-style-name="N10109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09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09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2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rta Batista da Silva</meta:initial-creator>
    <dc:creator>Maria Inês Guazzi Bergo</dc:creator>
    <meta:creation-date>2016-01-08T15:15:33Z</meta:creation-date>
    <dc:date>2023-01-16T18:31:13Z</dc:date>
    <meta:editing-cycles>20</meta:editing-cycles>
    <meta:editing-duration>PT382S</meta:editing-duration>
    <meta:document-statistic meta:table-count="1" meta:cell-count="14" meta:object-count="1"/>
  </office:meta>
</office:document-meta>
</file>