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-_TAB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Picture 1" svg:x="4.31457in" svg:y="0.03031in" svg:width="1.13031in" svg:height="0.979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TABELA 1 – MPU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PODER/ÓRGÃO/UNIDADE: ESCOLA SUPERIOR DO MINISTÉRIO PÚBLICO DA UNIÃO – ESMPU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POSIÇÃO: 03/202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of:=SUM([.B8:.B9])" table:style-name="ce1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Sistema Dexter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Data da última atualização: 05/04/2022</text:p>
          </table:table-cell>
          <table:table-cell table:style-name="ce13"/>
          <table:table-cell table:number-columns-repeated="16382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5" table:style-name="ce14"/>
          <table:table-cell table:number-columns-spanned="8" table:number-rows-spanned="1" table:style-name="ce18"/>
          <table:covered-table-cell table:number-columns-repeated="7"/>
          <table:table-cell table:number-columns-repeated="4" table:style-name="ce14"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Titles_6" table:expression="of:=[.#REF!]" table:base-cell-address="ANEXO_V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0">
      <number:text>(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7" number:min-decimal-places="7" number:min-integer-digits="1"/>
    </number:number-style>
    <number:percentage-style style:name="N46">
      <number:text>%</number:text>
      <number:number number:decimal-places="0" number:min-decimal-places="0" number:min-integer-digits="2" number:grouping="true"/>
    </number:percentage-style>
    <number:number-style style:name="N47">
      <number:number number:decimal-places="5" number:min-decimal-places="0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decimal-places="6" number:min-integer-digits="1" number:grouping="true"/>
    </number:number-style>
    <number:number-style style:name="N51">
      <number:number number:decimal-places="3" number:min-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decimal-places="0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6-01-08T15:15:33Z</meta:creation-date>
    <dc:date>2022-06-02T16:20:12Z</dc:date>
    <meta:editing-cycles>19</meta:editing-cycles>
    <meta:editing-duration>PT350S</meta:editing-duration>
  </office:meta>
</office:document-meta>
</file>