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witzerlandLight" svg:font-family="SwitzerlandLight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8.045cm"/>
    </style:style>
    <style:style style:name="co2" style:family="table-column">
      <style:table-column-properties fo:break-before="auto" style:column-width="6.271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.81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62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6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ackground-color="#ffffff" style:vertical-align="automatic"/>
    </style:style>
    <style:style style:name="ce28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Excel_5f_BuiltIn_5f_Comma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Excel_5f_BuiltIn_5f_Comma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ANEXO_V_-_TAB_1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255" table:default-cell-style-name="ce26"/>
        <table:table-column table:style-name="co3" table:number-columns-repeated="766" table:default-cell-style-name="ce1"/>
        <table:table-column table:style-name="co4" table:default-cell-style-name="ce1"/>
        <table:table-row table:style-name="ro1">
          <table:table-cell table:style-name="ce15" table:number-columns-spanned="2" table:number-rows-spanned="1">
            <draw:frame draw:z-index="0" draw:name="Picture 1" draw:style-name="gr1" draw:text-style-name="P1" svg:width="2.871cm" svg:height="2.488cm" svg:x="10.959cm" svg:y="0.077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covered-table-cell/>
          <table:table-cell table:number-columns-repeated="1022"/>
        </table:table-row>
        <table:table-row table:style-name="ro2">
          <table:table-cell table:style-name="ce16" office:value-type="string" calcext:value-type="string" table:number-columns-spanned="2" table:number-rows-spanned="1">
            <text:p>ANEXO V - QUANTITATIVO FÍSICO DE PESSOAL CONTRATADO TEMPORARIAMENTE</text:p>
          </table:table-cell>
          <table:covered-table-cell/>
          <table:table-cell table:number-columns-repeated="1022"/>
        </table:table-row>
        <table:table-row table:style-name="ro2">
          <table:table-cell table:style-name="ce16" office:value-type="string" calcext:value-type="string" table:number-columns-spanned="2" table:number-rows-spanned="1">
            <text:p>TABELA 1 – MPU</text:p>
          </table:table-cell>
          <table:covered-table-cell/>
          <table:table-cell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2">
          <table:table-cell table:style-name="ce17" office:value-type="string" calcext:value-type="string" table:number-columns-spanned="2" table:number-rows-spanned="1">
            <text:p>PODER/ÓRGÃO/UNIDADE: ESCOLA SUPERIOR DO MINISTÉRIO PÚBLICO DA UNIÃO – ESMPU</text:p>
          </table:table-cell>
          <table:covered-table-cell/>
          <table:table-cell table:number-columns-repeated="1022"/>
        </table:table-row>
        <table:table-row table:style-name="ro2">
          <table:table-cell table:style-name="ce4"/>
          <table:table-cell table:style-name="ce5" office:value-type="string" calcext:value-type="string">
            <text:p>POSIÇÃO: 08/2023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ESPECIFICAÇÃO DA NATUREZA DA DESPESA</text:p>
          </table:table-cell>
          <table:table-cell table:style-name="ce7" office:value-type="string" calcext:value-type="string">
            <text:p>QUANTIDADE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Pessoal contratado por tempo determinado que visa à substituição de servidores públicos</text:p>
            <text:p>(Classificável como Grupo de Natureza de Despesa - GND "1 - Pessoal e Encargos Sociais")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1" table:formula="of:=SUM([.B8:.B9]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Fonte: Sistema Dexter</text:p>
          </table:table-cell>
          <table:table-cell table:style-name="ce13"/>
          <table:table-cell table:number-columns-repeated="1022"/>
        </table:table-row>
        <table:table-row table:style-name="ro5">
          <table:table-cell table:style-name="ce12" office:value-type="string" calcext:value-type="string">
            <text:p>Data da última atualização: 11/09/2023</text:p>
          </table:table-cell>
          <table:table-cell table:style-name="ce13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6">
          <table:table-cell table:style-name="ce14" table:number-columns-repeated="5"/>
          <table:table-cell table:style-name="ce28" table:number-columns-spanned="8" table:number-rows-spanned="1"/>
          <table:covered-table-cell table:number-columns-repeated="7"/>
          <table:table-cell table:style-name="ce14" table:number-columns-repeated="4"/>
          <table:table-cell table:number-columns-repeated="1007"/>
        </table:table-row>
        <table:table-row table:style-name="ro6">
          <table:table-cell table:style-name="ce28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Titles_6" table:base-cell-address="$'ANEXO_V_-_TAB_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witzerlandLight" svg:font-family="SwitzerlandLight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</number:number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P1" style:volatile="true">
      <number:text>(</number:text>
      <number:number number:decimal-places="0" number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0" number:min-decimal-places="0" number:min-integer-digits="1"/>
      <number:text> </number:text>
    </number:number-style>
    <number:number-style style:name="N118">
      <number:text>($</number:text>
      <number:number number:decimal-places="0" number:min-decimal-places="0" number:min-integer-digits="1"/>
      <number:text>)</number:text>
      <style:map style:condition="value()&gt;=0" style:apply-style-name="N118P0"/>
    </number:number-style>
    <number:number-style style:name="N119">
      <number:number number:decimal-places="6" number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7" number:min-decimal-places="7" number:min-integer-digits="1"/>
    </number:number-style>
    <number:percentage-style style:name="N123">
      <number:text>%</number:text>
      <number:number number:decimal-places="0" number:min-decimal-places="0" number:min-integer-digits="2" number:grouping="true"/>
    </number:percentage-style>
    <number:number-style style:name="N124">
      <number:number number:decimal-places="5" number:min-decimal-places="0" number:min-integer-digits="0" number:decimal-replacement=""/>
    </number:number-style>
    <number:number-style style:name="N125P0" style:volatile="true">
      <number:number number:decimal-places="0" number:min-decimal-places="0" number:min-integer-digits="1"/>
      <number:text> </number:text>
    </number:number-style>
    <number:number-style style:name="N12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25P0"/>
    </number:number-style>
    <number:number-style style:name="N126">
      <number:number number:decimal-places="6" number:min-decimal-places="6" number:min-integer-digits="1" number:grouping="true"/>
    </number:number-style>
    <number:number-style style:name="N127">
      <number:number number:decimal-places="3" number:min-decimal-places="3" number:min-integer-digits="1"/>
    </number:number-style>
    <number:number-style style:name="N128">
      <number:number number:decimal-places="3" number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9P0" style:volatile="true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09P1" style:volatile="true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09P0"/>
      <style:map style:condition="value()&lt;0" style:apply-style-name="N10109P1"/>
    </number:currency-style>
    <number:number-style style:name="N108">
      <number:number number:decimal-places="0" number:min-decimal-places="0" number:min-integer-digits="1"/>
      <number:text> </number:text>
    </number:number-style>
    <number:number-style style:name="N109">
      <number:text>(</number:text>
      <number:number number:decimal-places="0" number:min-decimal-places="0" number:min-integer-digits="1"/>
      <number:text>)</number:text>
    </number:number-style>
    <number:number-style style:name="N110">
      <number:text>- </number:text>
    </number:number-style>
    <number:number-style style:name="N112">
      <number:number number:decimal-places="2" number:min-decimal-places="2" number:min-integer-digits="1" number:grouping="true"/>
      <number:text> </number:text>
    </number:number-style>
    <number:number-style style:name="N113">
      <number:text>(</number:text>
      <number:number number:decimal-places="2" number:min-decimal-places="2" number:min-integer-digits="1" number:grouping="true"/>
      <number:text>)</number:text>
    </number:number-style>
    <number:number-style style:name="N114">
      <number:text>-</number:text>
      <number:number number:decimal-places="0" number:min-decimal-places="0" number:min-integer-digits="0"/>
      <number:text> </number:text>
    </number:number-style>
    <number:number-style style:name="N117">
      <number:text>$</number:text>
      <number:number number:decimal-places="0" number:min-decimal-places="0" number:min-integer-digits="1"/>
      <number:text> </number:text>
    </number:number-style>
    <number:currency-style style:name="N10107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4" style:display-name="20% - Ênfase6 4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2_20_2" style:display-name="Bom 2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3" style:display-name="Célula Vinculada 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4" style:display-name="Célul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_20_2" style:display-name="Comm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Comma_20_3" style:display-name="Comma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6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0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ecimal_20_0_2c__20_derecha" style:display-name="Decimal 0, derecha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ecimal_20_2_2c__20_derecha" style:display-name="Decimal 2, derecha" style:family="table-cell" style:parent-style-name="Default" style:data-style-name="N12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2_20_2" style:display-name="Ênfase1 2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_20_2" style:display-name="Ênfase2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_20_2" style:display-name="Ênfase3 2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_20_2" style:display-name="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_20_2" style:display-name="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_20_2" style:display-name="Ênfase6 2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uro" style:family="table-cell" style:parent-style-name="Default" style:data-style-name="N10109">
      <style:table-cell-properties fo:background-color="transparent" style:vertical-align="automatic"/>
      <style:text-properties fo:font-size="10pt" style:font-size-asian="10pt" style:font-size-complex="10pt"/>
    </style:style>
    <style:style style:name="Euro_20_2" style:display-name="Eur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0109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" style:display-name="Excel_BuiltIn_Comma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2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Millares_5f_deuhist99" style:display-name="Millares_deuhist99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Moeda_20_2" style:display-name="Moed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2_20_2" style:display-name="Neutra 2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ercentual" style:family="table-cell" style:parent-style-name="Default" style:data-style-name="N123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10" style:display-name="Porcentagem 10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4" style:display-name="Porcentagem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" style:display-name="Porcentagem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" style:display-name="Porcentagem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" style:display-name="Porcentagem 7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" style:display-name="Porcentagem 8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" style:display-name="Porcentagem 9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ep._20_milhar_20__5b_0_5d_" style:display-name="Sep. milhar [0]" style:family="table-cell" style:parent-style-name="Default" style:data-style-name="N12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._20_milhar_20__5b_2_5d_" style:display-name="Sep. milhar [2]" style:family="table-cell" style:parent-style-name="Default" style:data-style-name="N125">
      <style:table-cell-properties fo:border-bottom="none" fo:background-color="transparent" fo:border-left="none" fo:border-right="2.01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ilhares_20_10" style:display-name="Separador de milhares 10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" style:display-name="Separador de milhares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" style:display-name="Separador de milhares 2 2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" style:display-name="Separador de milhares 2 2 6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" style:display-name="Separador de milhares 2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" style:display-name="Separador de milhares 2 3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" style:display-name="Separador de milhares 2 3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" style:display-name="Separador de milhares 2 3 2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" style:display-name="Separador de milhares 2 3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" style:display-name="Separador de milhares 2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" style:display-name="Separador de milhares 2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" style:display-name="Separador de milhares 2 5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" style:display-name="Separador de milhares 3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" style:display-name="Separador de milhares 3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9" style:display-name="Separador de milhares 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" style:display-name="TableStyleLight1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" style:display-name="TableStyleLight1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c__20_derecha" style:display-name="Texto, derecha" style:family="table-cell" style:parent-style-name="Default" style:data-style-name="N127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_20_2" style:display-name="Títul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_a1_rgula" style:display-name="V¡rgula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28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Vírgula_20_2" style:display-name="Vírgul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2cm" fo:margin-right="1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8T15:15:33Z</meta:creation-date>
    <dc:date>2023-09-11T12:05:28.649000000</dc:date>
    <meta:editing-cycles>21</meta:editing-cycles>
    <meta:editing-duration>PT7M1S</meta:editing-duration>
    <meta:document-statistic meta:table-count="1" meta:cell-count="14" meta:object-count="1"/>
  </office:meta>
</office:document-meta>
</file>