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5" table:number-columns-spanned="2" table:number-rows-spanned="1">
            <draw:frame draw:z-index="0" draw:name="Picture 1" draw:style-name="gr1" draw:text-style-name="P1" svg:width="2.871cm" svg:height="2.488cm" svg:x="10.959cm" svg:y="0.077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4"/>
          <table:table-cell table:style-name="ce5" office:value-type="string" calcext:value-type="string">
            <text:p>POSIÇÃO: 31/12/2024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7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te: Sistema Dexter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 13/01/2025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/>
          <table:table-cell table:style-name="ce14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decimal-places="0" number:min-integer-digits="1"/>
      <number:text> </number:text>
    </number:number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number:min-decimal-places="7" number:min-integer-digits="1"/>
    </number:number-style>
    <number:percentage-style style:name="N123">
      <number:text>%</number:text>
      <number:number number:decimal-places="0" number:min-decimal-places="0" number:min-integer-digits="2" number:grouping="true"/>
    </number:percentage-style>
    <number:number-style style:name="N124">
      <number:number number:decimal-places="5" number:min-decimal-places="0" number:min-integer-digits="0" number:decimal-replacement="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7">
      <number:text>$</number:text>
      <number:number number:decimal-places="0" number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3:17:09.9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5:33Z</meta:creation-date>
    <dc:date>2025-01-13T13:17:40.430000000</dc:date>
    <meta:editing-cycles>27</meta:editing-cycles>
    <meta:editing-duration>PT10M50S</meta:editing-duration>
    <meta:document-statistic meta:table-count="1" meta:cell-count="14" meta:object-count="1"/>
  </office:meta>
</office:document-meta>
</file>