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31/12/202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19/05/2025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text>(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decimal-places="7" number:min-integer-digits="1"/>
    </number:number-style>
    <number:percentage-style style:name="N46">
      <number:text>%</number:text>
      <number:number number:decimal-places="0" number:min-decimal-places="0" number:min-integer-digits="2" number:grouping="true"/>
    </number:percentage-style>
    <number:number-style style:name="N47">
      <number:number number:decimal-places="5" number:min-decimal-places="0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">
      <number:number number:decimal-places="3" number:min-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decimal-places="0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Valdirene Gomes Xavier</dc:creator>
    <meta:creation-date>2016-01-08T15:15:33Z</meta:creation-date>
    <dc:date>2025-05-19T20:08:19Z</dc:date>
    <meta:editing-cycles>27</meta:editing-cycles>
    <meta:editing-duration>PT650S</meta:editing-duration>
  </office:meta>
</office:document-meta>
</file>