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12/2019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2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12" calcext:value-type="float">
            <text:p>12</text:p>
          </table:table-cell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2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25" table:formula="of:=[.P10]+[.N10]" office:value-type="float" office:value="108" calcext:value-type="float" table:number-columns-spanned="3" table:number-rows-spanned="1">
            <text:p>108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9:58.1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0-01-09T17:26:29.225000000</dc:date>
    <meta:editing-cycles>62</meta:editing-cycles>
    <meta:editing-duration>PT5H42M31S</meta:editing-duration>
    <meta:document-statistic meta:table-count="1" meta:cell-count="49" meta:object-count="1"/>
  </office:meta>
</office:document-meta>
</file>