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968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3" table:default-cell-style-name="ce1"/>
        <table:table-column table:style-name="co8" table:number-columns-repeated="15360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8">
            <draw:frame draw:z-index="1" draw:id="id0" draw:style-name="a0" draw:name="Picture 1" svg:x="0in" svg:y="0in" svg:width="1.1126in" svg:height="0.91654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table:number-columns-repeated="10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9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9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21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0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1">
            <text:p>Posição: 03/2022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2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2">
            <text:p>QUANTIDADE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2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2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2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3">
            <text:p>AUXÍLIO SAÚDE</text:p>
          </table:table-cell>
          <table:table-cell office:value-type="string" table:number-columns-spanned="1" table:number-rows-spanned="3" table:style-name="ce12">
            <text:p/>
            <text:p>EXAMES</text:p>
            <text:p>PERIÓDICOS</text:p>
          </table:table-cell>
          <table:table-cell office:value-type="string" table:number-columns-spanned="7" table:number-rows-spanned="1" table:style-name="ce12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">
            <text:p>TITULARES</text:p>
          </table:table-cell>
          <table:covered-table-cell/>
          <table:table-cell office:value-type="string" table:number-columns-spanned="2" table:number-rows-spanned="2" table:style-name="ce13">
            <text:p>DEPENDENTES</text:p>
          </table:table-cell>
          <table:covered-table-cell/>
          <table:table-cell office:value-type="string" table:number-columns-spanned="3" table:number-rows-spanned="2" table:style-name="ce13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3">
            <text:p>CÓDIGO</text:p>
          </table:table-cell>
          <table:table-cell office:value-type="string" table:number-columns-spanned="4" table:number-rows-spanned="1" table:style-name="ce12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4">
            <text:p>34105</text:p>
          </table:table-cell>
          <table:table-cell office:value-type="string" table:number-columns-spanned="4" table:number-rows-spanned="1" table:style-name="ce14">
            <text:p>ESCOLA SUPERIOR DO MINISTÉRIO PÚBLICO DA UNIÃO – ESMPU</text:p>
          </table:table-cell>
          <table:covered-table-cell table:number-columns-repeated="3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float" office:value="8" table:number-columns-spanned="3" table:number-rows-spanned="1" table:style-name="ce15">
            <text:p>8</text:p>
          </table:table-cell>
          <table:covered-table-cell table:number-columns-repeated="2"/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float" office:value="105" table:formula="of:=[.Q10]+[.O10]" table:number-columns-spanned="3" table:number-rows-spanned="1" table:style-name="ce17">
            <text:p>105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16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8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2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2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2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9">
            <text:p>AUXÍLIO-ALIMENTAÇÃO</text:p>
          </table:table-cell>
          <table:covered-table-cell table:number-columns-repeated="4"/>
          <table:table-cell office:value-type="float" office:value="910.08" table:number-columns-spanned="3" table:number-rows-spanned="1" table:style-name="ce20">
            <text:p>910,08</text:p>
          </table:table-cell>
          <table:covered-table-cell table:number-columns-repeated="2"/>
          <table:table-cell office:value-type="string" table:number-columns-spanned="13" table:number-rows-spanned="1" table:style-name="ce21">
            <text:p>Portaria PGR/MPU nº 12, de 20 de fevereiro de 2018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9">
            <text:p>ASSISTÊNCIA PRÉ-ESCOLAR</text:p>
          </table:table-cell>
          <table:covered-table-cell table:number-columns-repeated="4"/>
          <table:table-cell office:value-type="float" office:value="719.62" table:number-columns-spanned="3" table:number-rows-spanned="1" table:style-name="ce20">
            <text:p>719,62</text:p>
          </table:table-cell>
          <table:covered-table-cell table:number-columns-repeated="2"/>
          <table:table-cell office:value-type="string" table:number-columns-spanned="13" table:number-rows-spanned="1" table:style-name="ce21">
            <text:p>Portaria PGR/MPU nº 14, de 02 de março de 2018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22">
            <text:p>AUXÍLIO-TRANSPORTE</text:p>
          </table:table-cell>
          <table:covered-table-cell table:number-columns-repeated="4"/>
          <table:table-cell office:value-type="float" office:value="119.78" table:number-columns-spanned="3" table:number-rows-spanned="1" table:style-name="ce23">
            <text:p>119,78</text:p>
          </table:table-cell>
          <table:covered-table-cell table:number-columns-repeated="2"/>
          <table:table-cell office:value-type="string" table:number-columns-spanned="13" table:number-rows-spanned="1" table:style-name="ce24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9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0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5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19">
            <text:p>ASSISTÊNCIA MÉDICA E ODONTOLÓGICA - PARTICIPAÇÃO UNIÃO</text:p>
          </table:table-cell>
          <table:covered-table-cell table:number-columns-repeated="4"/>
          <table:table-cell office:value-type="float" office:value="235.73" table:number-columns-spanned="3" table:number-rows-spanned="1" table:style-name="ce20">
            <text:p>235,73</text:p>
          </table:table-cell>
          <table:covered-table-cell table:number-columns-repeated="2"/>
          <table:table-cell office:value-type="string" table:number-columns-spanned="13" table:number-rows-spanned="1" table:style-name="ce21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19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0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21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6">
            <text:p>Fonte: Sistema de Gestão de Pessoas</text:p>
          </table:table-cell>
          <table:table-cell table:number-columns-repeated="3" table:style-name="ce7"/>
          <table:table-cell table:number-columns-repeated="17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6">
            <text:p>Data da última atualização: 05/04/2022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rta Batista da Silva</meta:initial-creator>
    <dc:creator>Valdirene Gomes Xavier</dc:creator>
    <meta:creation-date>2016-01-08T15:35:55Z</meta:creation-date>
    <dc:date>2022-06-02T16:21:12Z</dc:date>
    <meta:editing-cycles>72</meta:editing-cycles>
    <meta:editing-duration>PT21890S</meta:editing-duration>
  </office:meta>
</office:document-meta>
</file>