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 – NOVEMBR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LÁVIO HERMANN SOARES ANDRADE</text:p>
          </table:table-cell>
          <table:table-cell table:style-name="ce25" office:value-type="float" office:value="70034" calcext:value-type="float">
            <text:p>70034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ANALISTA DO MPU/APOIO TÉCNICO-ADMINISTRATIVO/EDUC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9/01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6:14:55.9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01-09T16:15:58.380000000</dc:date>
    <meta:editing-cycles>27</meta:editing-cycles>
    <meta:editing-duration>PT35M36S</meta:editing-duration>
    <meta:document-statistic meta:table-count="1" meta:cell-count="15" meta:object-count="0"/>
  </office:meta>
</office:document-meta>
</file>