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 – <text:s/>FEVEREIRO/2020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LÁVIO HERMANN SOARES ANDRADE</text:p>
          </table:table-cell>
          <table:table-cell table:style-name="ce25" office:value-type="float" office:value="70034" calcext:value-type="float">
            <text:p>70034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ANALISTA DO MPU/APOIO TÉCNICO-ADMINISTRATIVO/EDUC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3/03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8:17:37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3-05T18:17:57.154000000</dc:date>
    <meta:editing-cycles>30</meta:editing-cycles>
    <meta:editing-duration>PT53M48S</meta:editing-duration>
    <meta:document-statistic meta:table-count="1" meta:cell-count="15" meta:object-count="0"/>
  </office:meta>
</office:document-meta>
</file>