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MARÇ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 – <text:s/>MARÇO/2020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AFAEL GUEDES DE SOUZA NEVES</text:p>
          </table:table-cell>
          <table:table-cell table:style-name="ce25" office:value-type="float" office:value="70233" calcext:value-type="float">
            <text:p>70233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TÉNICO DO MPU/ADMINISTR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06/04/2020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 style:data-style-name="N2" text:time-value="15:38:35.1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0-04-06T15:40:57.018000000</dc:date>
    <meta:editing-cycles>31</meta:editing-cycles>
    <meta:editing-duration>PT56M16S</meta:editing-duration>
    <meta:document-statistic meta:table-count="1" meta:cell-count="15" meta:object-count="0"/>
  </office:meta>
</office:document-meta>
</file>