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Julh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AFAEL GUEDES DE SOUZA NEVES</text:p>
          </table:table-cell>
          <table:table-cell table:style-name="ce25" office:value-type="float" office:value="70233" calcext:value-type="float">
            <text:p>70233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TÉCNICO DO MPU/ADMINISTR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02/08/2021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0:44:38.0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1-08-02T10:44:56.293000000</dc:date>
    <meta:editing-cycles>52</meta:editing-cycles>
    <meta:editing-duration>PT1H4M1S</meta:editing-duration>
    <meta:document-statistic meta:table-count="1" meta:cell-count="15" meta:object-count="0"/>
  </office:meta>
</office:document-meta>
</file>