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LEXANDRE FERREIRA PONTE</text:p>
          </table:table-cell>
          <table:table-cell office:value-type="float" office:value="70834" table:style-name="ce10">
            <text:p>7083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OLVI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TECNOLOGIA DA INFORMAÇÃO/DIV DE PROJETOS DE TECNOLOGIA DA INFORMAÇÃ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2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ADMINISTRAÇÃO/DIVISÃO DE COMPRA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2">
            <text:p>SECRETARIA DE ADMINISTRAÇÃO/DIVISÃO DE COMPRAS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ENATA SOUZA MENDES SALGUEIRO</text:p>
          </table:table-cell>
          <table:table-cell office:value-type="float" office:value="70111" table:style-name="ce14">
            <text:p>70111</text:p>
          </table:table-cell>
          <table:table-cell office:value-type="string" table:style-name="ce15">
            <text:p>REQUISITADA</text:p>
          </table:table-cell>
          <table:table-cell office:value-type="string" table:style-name="ce16">
            <text:p>COORDENADORA NÍVEL III</text:p>
          </table:table-cell>
          <table:table-cell office:value-type="string" table:style-name="ce14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7">
            <text:p>Data da última atualização: 09/06/2022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Valdirene Gomes Xavier</dc:creator>
    <meta:creation-date>2018-02-20T15:38:00Z</meta:creation-date>
    <dc:date>2022-06-09T15:01:41Z</dc:date>
    <meta:editing-cycles>59</meta:editing-cycles>
    <meta:editing-duration>PT4025S</meta:editing-duration>
  </office:meta>
</office:document-meta>
</file>