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ILANE CAIXETA MARTINS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4">
            <text:p>SEM FUNÇÃO</text:p>
          </table:table-cell>
          <table:table-cell office:value-type="string" table:style-name="ce12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6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6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URA RODRIGUES ROSA</text:p>
          </table:table-cell>
          <table:table-cell office:value-type="float" office:value="29458" table:style-name="ce10">
            <text:p>29458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PSICOLOGI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LABORATÓRIO DE INOVAÇÃO E APRENDIZAGEM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20">
            <text:p>Data da última atualização: 13/02/2023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Maria Inês Guazzi Bergo</dc:creator>
    <meta:creation-date>2018-02-20T15:38:00Z</meta:creation-date>
    <dc:date>2023-01-31T16:41:13Z</dc:date>
    <meta:editing-cycles>59</meta:editing-cycles>
    <meta:editing-duration>PT4025S</meta:editing-duration>
  </office:meta>
</office:document-meta>
</file>