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200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8.678333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10.927291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15.9543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8">
            <text:p>SERVIDORES EM TELETRABALH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NOME</text:p>
          </table:table-cell>
          <table:table-cell office:value-type="string" table:style-name="ce2">
            <text:p>MATRÍCULA</text:p>
          </table:table-cell>
          <table:table-cell office:value-type="string" table:style-name="ce2">
            <text:p>VÍNCULO</text:p>
          </table:table-cell>
          <table:table-cell office:value-type="string" table:style-name="ce2">
            <text:p>CARG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LOTAÇÃO</text:p>
          </table:table-cell>
          <table:table-cell table:number-columns-repeated="16378"/>
        </table:table-row>
        <table:table-row table:style-name="ro1">
          <table:table-cell office:value-type="string" table:style-name="ce4">
            <text:p>ANGÉLICA DE OLIVEIRA DIAS</text:p>
          </table:table-cell>
          <table:table-cell office:value-type="float" office:value="23330" table:style-name="ce5">
            <text:p>23330</text:p>
          </table:table-cell>
          <table:table-cell office:value-type="string" table:style-name="ce6">
            <text:p>REQUISITADA</text:p>
          </table:table-cell>
          <table:table-cell office:value-type="string" table:style-name="ce7">
            <text:p>TECNICO DO MPU/ADMINISTRACAO</text:p>
          </table:table-cell>
          <table:table-cell office:value-type="string" table:style-name="ce5">
            <text:p>FC-1</text:p>
          </table:table-cell>
          <table:table-cell office:value-type="string" table:style-name="ce8">
            <text:p>SECRETARIA DE EDUCAÇÃO, CONHECIMENTO E INOVAÇÃO/NÚCLEO DE REGISTRO ACADÊMICO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CÍNTIA MARIANE DA SILVA</text:p>
          </table:table-cell>
          <table:table-cell office:value-type="float" office:value="70066" table:style-name="ce5">
            <text:p>70066</text:p>
          </table:table-cell>
          <table:table-cell office:value-type="string" table:style-name="ce6">
            <text:p>QUADRO</text:p>
          </table:table-cell>
          <table:table-cell office:value-type="string" table:style-name="ce7">
            <text:p>ANALISTA DO MPU/GESTÃO PÚBLICA</text:p>
          </table:table-cell>
          <table:table-cell office:value-type="string" table:style-name="ce5">
            <text:p>FC-3</text:p>
          </table:table-cell>
          <table:table-cell office:value-type="string" table:style-name="ce8">
            <text:p>SECRETARIA DE EDUCAÇÃO, CONHECIMENTO E INOVAÇÃO/NÚCLEO DE ESTRUTURAÇÃO DE EDUCAÇÃO À DISTÂNCIA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ELISA SUHET SAD</text:p>
          </table:table-cell>
          <table:table-cell office:value-type="float" office:value="71534" table:style-name="ce10">
            <text:p>71534</text:p>
          </table:table-cell>
          <table:table-cell office:value-type="string" table:style-name="ce11">
            <text:p>REQUISITADA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CC-3</text:p>
          </table:table-cell>
          <table:table-cell office:value-type="string" table:style-name="ce8">
            <text:p>SECRETARIA DE EDUCAÇÃO, CONHECIMENTO E INOVAÇÃO/ASSESSORIA DE APOIO ACADEMICO E GESTAO INSTITUCIONAL</text:p>
          </table:table-cell>
          <table:table-cell table:number-columns-repeated="16378"/>
        </table:table-row>
        <table:table-row table:style-name="ro2">
          <table:table-cell office:value-type="string" table:style-name="ce9">
            <text:p>FLÁVIO HERMANN SOARES ANDRADE</text:p>
          </table:table-cell>
          <table:table-cell office:value-type="float" office:value="70034" table:style-name="ce10">
            <text:p>70034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ANALISTA DO MPU/GESTÃO PÚBLICA</text:p>
          </table:table-cell>
          <table:table-cell office:value-type="string" table:style-name="ce10">
            <text:p>FC-3</text:p>
          </table:table-cell>
          <table:table-cell office:value-type="string" table:style-name="ce8">
            <text:p>SECRETARIA DE EDUCAÇÃO, CONHECIMENTO E INOVAÇÃO/DIVISÃO DE CONCEPÇÃO E ORGANIZAÇÃO DE ATIVIDADE ACADÊMICA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LAUBERT MOREIRA SHULT</text:p>
          </table:table-cell>
          <table:table-cell office:value-type="float" office:value="70074" table:style-name="ce10">
            <text:p>70074</text:p>
          </table:table-cell>
          <table:table-cell office:value-type="string" table:style-name="ce11">
            <text:p>QUADRO</text:p>
          </table:table-cell>
          <table:table-cell office:value-type="string" table:style-name="ce7">
            <text:p>ANALISTA DO MPU/DESENVILMENTO DE SISTEMAS</text:p>
          </table:table-cell>
          <table:table-cell office:value-type="string" table:style-name="ce10">
            <text:p>FC-3</text:p>
          </table:table-cell>
          <table:table-cell office:value-type="string" table:style-name="ce13">
            <text:p>SECRETARIA DE TECNOLOGIA DA INFORMAÇÃO/NÚCLEO DE DESENVOLVIMENTO DE SISTEMAS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GENÉSIO RAMOS NETO</text:p>
          </table:table-cell>
          <table:table-cell office:value-type="float" office:value="70047" table:style-name="ce10">
            <text:p>70047</text:p>
          </table:table-cell>
          <table:table-cell office:value-type="string" table:style-name="ce11">
            <text:p>REQUISITADO</text:p>
          </table:table-cell>
          <table:table-cell office:value-type="string" table:style-name="ce7">
            <text:p>TÉCNICO DO MPU/TECNOLOGIA DA INFORMAÇÃO E COMUNICAÇÃO</text:p>
          </table:table-cell>
          <table:table-cell office:value-type="string" table:style-name="ce10">
            <text:p>CC-2</text:p>
          </table:table-cell>
          <table:table-cell office:value-type="string" table:style-name="ce13">
            <text:p>SECRETARIA DE TECNOLOGIA DA INFORMAÇÃO/ASSESSORIA TÉCNICA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JOSÉ EDUARDO BARBIERI</text:p>
          </table:table-cell>
          <table:table-cell office:value-type="float" office:value="71775" table:style-name="ce10">
            <text:p>71775</text:p>
          </table:table-cell>
          <table:table-cell office:value-type="string" table:style-name="ce11">
            <text:p>CONTRATADO</text:p>
          </table:table-cell>
          <table:table-cell office:value-type="string" table:style-name="ce11">
            <text:p>ASSESSOR-CHEFE NÍVEL IV</text:p>
          </table:table-cell>
          <table:table-cell office:value-type="string" table:style-name="ce10">
            <text:p>CC-4</text:p>
          </table:table-cell>
          <table:table-cell office:value-type="string" table:style-name="ce8">
            <text:p>SECRETARIA DE EDUCAÇÃO, CONHECIMENTO E INOVAÇÃO/ASSESSORIA DE APOIO ACADEMICO E GESTAO INSTITUCIONAL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MONICA MORAIS ANTUNES</text:p>
          </table:table-cell>
          <table:table-cell office:value-type="float" office:value="16256" table:style-name="ce10">
            <text:p>16256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SEM FUNÇÃO</text:p>
          </table:table-cell>
          <table:table-cell office:value-type="string" table:style-name="ce13">
            <text:p>SECRETARIA DE ADMINISTRAÇÃO/DIVISÃO DE CONTRATOS/NÚCLEO DE GESTÃO CONTRATUAL</text:p>
          </table:table-cell>
          <table:table-cell table:number-columns-repeated="16378"/>
        </table:table-row>
        <table:table-row table:style-name="ro1">
          <table:table-cell office:value-type="string" table:style-name="ce12">
            <text:p>RAFAEL GUEDES DE SOUZA NEVES</text:p>
          </table:table-cell>
          <table:table-cell office:value-type="float" office:value="70233" table:style-name="ce10">
            <text:p>70233</text:p>
          </table:table-cell>
          <table:table-cell office:value-type="string" table:style-name="ce11">
            <text:p>QUADRO</text:p>
          </table:table-cell>
          <table:table-cell office:value-type="string" table:style-name="ce11">
            <text:p>TÉCNICO DO MPU/ADMINISTRAÇÃO</text:p>
          </table:table-cell>
          <table:table-cell office:value-type="string" table:style-name="ce10">
            <text:p>SEM FUNÇÃO</text:p>
          </table:table-cell>
          <table:table-cell office:value-type="string" table:style-name="ce13">
            <text:p>SECRETARIA DE ADMINISTRAÇÃO/DIVISÃO DE CONTRATOS</text:p>
          </table:table-cell>
          <table:table-cell table:number-columns-repeated="16378"/>
        </table:table-row>
        <table:table-row table:style-name="ro2">
          <table:table-cell office:value-type="string" table:style-name="ce12">
            <text:p>RENATA SOUZA MENDES SALGUEIRO</text:p>
          </table:table-cell>
          <table:table-cell office:value-type="float" office:value="70111" table:style-name="ce14">
            <text:p>70111</text:p>
          </table:table-cell>
          <table:table-cell office:value-type="string" table:style-name="ce11">
            <text:p>REQUISITADA</text:p>
          </table:table-cell>
          <table:table-cell office:value-type="string" table:style-name="ce15">
            <text:p>COORDENADORA NÍVEL III</text:p>
          </table:table-cell>
          <table:table-cell office:value-type="string" table:style-name="ce14">
            <text:p>CC-3</text:p>
          </table:table-cell>
          <table:table-cell office:value-type="string" table:style-name="ce8">
            <text:p>SECRETARIA DE EDUCAÇÃO, CONHECIMENTO E INOVAÇÃO/COORDENADORIA DE EDUCAÇÃO CONTINUADA<text:s/></text:p>
          </table:table-cell>
          <table:table-cell table:number-columns-repeated="16378"/>
        </table:table-row>
        <table:table-row table:style-name="ro1">
          <table:table-cell table:style-name="ce1"/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style-name="ce16">
            <text:p>Fonte: Sistema de Gestão de Pessoas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style-name="ro1">
          <table:table-cell office:value-type="string" table:style-name="ce16">
            <text:p>Data da última atualização: 04/04/2023</text:p>
          </table:table-cell>
          <table:table-cell table:number-columns-repeated="16383" table:style-name="ce1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á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dc:creator>Maria Inês Guazzi Bergo</dc:creator>
    <meta:creation-date>2018-02-20T15:38:00Z</meta:creation-date>
    <dc:date>2023-03-28T13:22:32Z</dc:date>
    <meta:editing-cycles>59</meta:editing-cycles>
    <meta:editing-duration>PT4025S</meta:editing-duration>
  </office:meta>
</office:document-meta>
</file>