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3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5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1" style:font-size-asian="9pt" style:font-name-complex="Arial1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1" style:font-size-asian="9pt" style:font-name-complex="Arial11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017" table:default-cell-style-name="ce35"/>
        <table:table-row table:style-name="ro1">
          <table:table-cell table:style-name="ce25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denilson dos Santos Chaves</text:p>
          </table:table-cell>
          <table:table-cell table:style-name="ce5" office:value-type="float" office:value="71719" calcext:value-type="float">
            <text:p>71719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derleia Marinho Milhomens Coelho</text:p>
          </table:table-cell>
          <table:table-cell table:style-name="ce5" office:value-type="float" office:value="71797" calcext:value-type="float">
            <text:p>71797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JETOS DE ENSIN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 Slongo Nascimento</text:p>
          </table:table-cell>
          <table:table-cell table:style-name="ce5" office:value-type="float" office:value="22332" calcext:value-type="float">
            <text:p>2233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 GESTÃO DOCUMENTAL/ESMPU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Dias Lins</text:p>
          </table:table-cell>
          <table:table-cell table:style-name="ce5"/>
          <table:table-cell table:style-name="ce6"/>
          <table:table-cell table:style-name="ce8"/>
          <table:table-cell table:style-name="ce46" office:value-type="string" calcext:value-type="string">
            <text:p>FC-3</text:p>
          </table:table-cell>
          <table:table-cell table:style-name="ce51" office:value-type="string" calcext:value-type="string">
            <text:p>NÚCLEO DE PRODUÇÃO DE EDUCAÇÃO A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lexandre Ferreira Ponte</text:p>
          </table:table-cell>
          <table:table-cell table:style-name="ce5" office:value-type="float" office:value="70834" calcext:value-type="float">
            <text:p>708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TECNOLOGIA DA INFORMAÇÃO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Mesquita Gomes</text:p>
          </table:table-cell>
          <table:table-cell table:style-name="ce5" office:value-type="float" office:value="71922" calcext:value-type="float">
            <text:p>71922</text:p>
          </table:table-cell>
          <table:table-cell table:style-name="ce6" office:value-type="string" calcext:value-type="string">
            <text:p>MPT</text:p>
          </table:table-cell>
          <table:table-cell table:style-name="ce10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PORTE EM EDUCAÇÃO À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ine Dornelles Wouters</text:p>
          </table:table-cell>
          <table:table-cell table:style-name="ce5" office:value-type="float" office:value="72175" calcext:value-type="float">
            <text:p>72175</text:p>
          </table:table-cell>
          <table:table-cell table:style-name="ce6" office:value-type="string" calcext:value-type="string">
            <text:p>MP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lana de Albuquerque Sousa Silva</text:p>
          </table:table-cell>
          <table:table-cell table:style-name="ce5" office:value-type="float" office:value="12603" calcext:value-type="float">
            <text:p>1260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SUBSECRETARIA DE PESQUISA, PÓS-GRAD. E COMUN.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derson Vinicios Almeida Cost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GERENCIAMENTO DE BANCO DE DADO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ngelica de Oliveira Dias</text:p>
          </table:table-cell>
          <table:table-cell table:style-name="ce13" office:value-type="float" office:value="23330" calcext:value-type="float">
            <text:p>23330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ley Pinheiro Lima Mendes</text:p>
          </table:table-cell>
          <table:table-cell table:style-name="ce13" office:value-type="float" office:value="70192" calcext:value-type="float">
            <text:p>70192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DE TECNOLOGIA DA INFORMAÇÃO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tur Virgínio dos Santos</text:p>
          </table:table-cell>
          <table:table-cell table:style-name="ce13" office:value-type="float" office:value="3796" calcext:value-type="float">
            <text:p>3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BIBLIOTE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árbara Beatriz de Santana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1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Antônio Fernandes Bossatto</text:p>
          </table:table-cell>
          <table:table-cell table:style-name="ce5" office:value-type="float" office:value="17816" calcext:value-type="float">
            <text:p>1781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ERITO EM ENGENHARIA MECÂNIC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Eduardo Barros Silva</text:p>
          </table:table-cell>
          <table:table-cell table:style-name="ce5" office:value-type="float" office:value="72156" calcext:value-type="float">
            <text:p>721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PLANEJAMENTO E ACOMPANHAMENTO ORÇAMENTÁRIO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ylla Portela de Araújo</text:p>
          </table:table-cell>
          <table:table-cell table:style-name="ce5" office:value-type="float" office:value="70267" calcext:value-type="float">
            <text:p>70267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arllyam Soares Dia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 – DIRG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olina Soares dos Santos</text:p>
          </table:table-cell>
          <table:table-cell table:style-name="ce5" office:value-type="float" office:value="17425" calcext:value-type="float">
            <text:p>17425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TOR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eber Martins Oliveira</text:p>
          </table:table-cell>
          <table:table-cell table:style-name="ce5"/>
          <table:table-cell table:style-name="ce6" office:value-type="string" calcext:value-type="string">
            <text:p>CONTRATADO</text:p>
          </table:table-cell>
          <table:table-cell table:style-name="ce6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DUÇÃO AUDIOVISU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istina Maria de Oliveira Alve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VIAGENS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iana Abiorana de Oliveira</text:p>
          </table:table-cell>
          <table:table-cell table:style-name="ce5" office:value-type="float" office:value="25818" calcext:value-type="float">
            <text:p>25818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SUPERVISÃO D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niela Pereira da Silva</text:p>
          </table:table-cell>
          <table:table-cell table:style-name="ce5" office:value-type="float" office:value="70525" calcext:value-type="float">
            <text:p>70525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vi Silva do Carmo</text:p>
          </table:table-cell>
          <table:table-cell table:style-name="ce5" office:value-type="float" office:value="22883" calcext:value-type="float">
            <text:p>2288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EDITORAÇÃO E PUBL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ise Andréa Ribeiro de Morais</text:p>
          </table:table-cell>
          <table:table-cell table:style-name="ce5" office:value-type="float" office:value="30108" calcext:value-type="float">
            <text:p>3010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TÉCNICA/DIRG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na Leite Nunes dos Santos</text:p>
          </table:table-cell>
          <table:table-cell table:style-name="ce5" office:value-type="float" office:value="25774" calcext:value-type="float">
            <text:p>2577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naldo Rodrigues Trindade Junior</text:p>
          </table:table-cell>
          <table:table-cell table:style-name="ce5" office:value-type="float" office:value="12628" calcext:value-type="float">
            <text:p>126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one Aparecida Tiago</text:p>
          </table:table-cell>
          <table:table-cell table:style-name="ce5" office:value-type="float" office:value="26526" calcext:value-type="float">
            <text:p>26526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uglas Rafael de Castro Aguiar</text:p>
          </table:table-cell>
          <table:table-cell table:style-name="ce5" office:value-type="float" office:value="70167" calcext:value-type="float">
            <text:p>70167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eonora Daquino Ferreira</text:p>
          </table:table-cell>
          <table:table-cell table:style-name="ce5" office:value-type="float" office:value="3195" calcext:value-type="float">
            <text:p>319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TOCOLO E GESTÃO DOCUMENT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Elisa Suet Sad</text:p>
          </table:table-cell>
          <table:table-cell table:style-name="ce5" office:value-type="float" office:value="24055" calcext:value-type="float">
            <text:p>2405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SUBSECRETARIA DE PROJ. DE EXTENSÃO E PROM. DA CULTURA E INOV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ília Monteiro Andrade</text:p>
          </table:table-cell>
          <table:table-cell table:style-name="ce5" office:value-type="float" office:value="70002" calcext:value-type="float">
            <text:p>7000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TÉCNICA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biane Elisa Augusta Correa Gurgel</text:p>
          </table:table-cell>
          <table:table-cell table:style-name="ce5" office:value-type="float" office:value="70276" calcext:value-type="float">
            <text:p>70276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RIAÇÃO DE MÍDIAS DIGIT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ipe Scafuto Vieira</text:p>
          </table:table-cell>
          <table:table-cell table:style-name="ce5" office:value-type="float" office:value="18435" calcext:value-type="float">
            <text:p>1843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STENTAÇÃO DE SISTEMAS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Estefânia Borges Tegoshi</text:p>
          </table:table-cell>
          <table:table-cell table:style-name="ce5" office:value-type="float" office:value="18720" calcext:value-type="float">
            <text:p>1872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Gieseler de Assis</text:p>
          </table:table-cell>
          <table:table-cell table:style-name="ce5" office:value-type="float" office:value="29161" calcext:value-type="float">
            <text:p>2916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ávio Hermann Soares Andrade</text:p>
          </table:table-cell>
          <table:table-cell table:style-name="ce5" office:value-type="float" office:value="70034" calcext:value-type="float">
            <text:p>7003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isco Sales Teixeira Filho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CAPTAÇÃO DE SOM E IMAGEM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ederico Augusto Ribeiro</text:p>
          </table:table-cell>
          <table:table-cell table:style-name="ce5" office:value-type="float" office:value="72174" calcext:value-type="float">
            <text:p>7217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aubert Moreira Schult</text:p>
          </table:table-cell>
          <table:table-cell table:style-name="ce5" office:value-type="float" office:value="70074" calcext:value-type="float">
            <text:p>7007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DESEN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49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lherme Marques Amaral de Campos</text:p>
          </table:table-cell>
          <table:table-cell table:style-name="ce5" office:value-type="float" office:value="18252" calcext:value-type="float">
            <text:p>1825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ildegarde de Souza Macedo</text:p>
          </table:table-cell>
          <table:table-cell table:style-name="ce5" office:value-type="float" office:value="72427" calcext:value-type="float">
            <text:p>7242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ana Mara Gomide</text:p>
          </table:table-cell>
          <table:table-cell table:style-name="ce5" office:value-type="float" office:value="19796" calcext:value-type="float">
            <text:p>19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FORMIDADE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Isa Claudia Gonçalves Oliveira</text:p>
          </table:table-cell>
          <table:table-cell table:style-name="ce5" office:value-type="float" office:value="72422" calcext:value-type="float">
            <text:p>72422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o Edgar Moreira Ferreira</text:p>
          </table:table-cell>
          <table:table-cell table:style-name="ce5" office:value-type="float" office:value="24175" calcext:value-type="float">
            <text:p>2417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5" office:value-type="float" office:value="71672" calcext:value-type="float">
            <text:p>716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queline Barbosa Pinto Silva</text:p>
          </table:table-cell>
          <table:table-cell table:style-name="ce5" office:value-type="float" office:value="71954" calcext:value-type="float">
            <text:p>71954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46" office:value-type="string" calcext:value-type="string">
            <text:p>FC-3</text:p>
          </table:table-cell>
          <table:table-cell table:style-name="ce52" office:value-type="string" calcext:value-type="string">
            <text:p>LABORATÓRIO DE INOVAÇÃO E APRENDIZAGEM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ean César de Sousa Padilha</text:p>
          </table:table-cell>
          <table:table-cell table:style-name="ce5" office:value-type="float" office:value="71520" calcext:value-type="float">
            <text:p>7152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 E MATERI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aquim Paula dos Santos</text:p>
          </table:table-cell>
          <table:table-cell table:style-name="ce5" office:value-type="float" office:value="10668" calcext:value-type="float">
            <text:p>1066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XECUÇÃO ORÇAMENTÁRIA E FINANCEIR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afá Carvalhedo Ferreira</text:p>
          </table:table-cell>
          <table:table-cell table:style-name="ce5" office:value-type="float" office:value="72182" calcext:value-type="float">
            <text:p>7218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é Vicente da Silva Neto</text:p>
          </table:table-cell>
          <table:table-cell table:style-name="ce5" office:value-type="float" office:value="71260" calcext:value-type="float">
            <text:p>71260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Juliana Taeko Cavalcante Yoshimine</text:p>
          </table:table-cell>
          <table:table-cell table:style-name="ce5" office:value-type="float" office:value="70004" calcext:value-type="float">
            <text:p>7000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PESQUISA E PÓS-GRADUAÇÃ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mar Pereira da Silva Epifânio</text:p>
          </table:table-cell>
          <table:table-cell table:style-name="ce5" office:value-type="float" office:value="72133" calcext:value-type="float">
            <text:p>72133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a Rodrigues Rosa</text:p>
          </table:table-cell>
          <table:table-cell table:style-name="ce5" office:value-type="float" office:value="29458" calcext:value-type="float">
            <text:p>2945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SICOLOGIA</text:p>
          </table:table-cell>
          <table:table-cell table:style-name="ce46" office:value-type="string" calcext:value-type="string">
            <text:p>CC-1</text:p>
          </table:table-cell>
          <table:table-cell table:style-name="ce53" office:value-type="string" calcext:value-type="string">
            <text:p>SUPERVISÃO DE AVALIAÇÃO ACADÊMICA INSTITUCION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ila Rezende Matos da Silva</text:p>
          </table:table-cell>
          <table:table-cell table:style-name="ce5" office:value-type="float" office:value="72181" calcext:value-type="float">
            <text:p>721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eonardo Monteiro Garotti</text:p>
          </table:table-cell>
          <table:table-cell table:style-name="ce5" office:value-type="float" office:value="70278" calcext:value-type="float">
            <text:p>7027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PERITO EM ENGENHARIA CIVI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UNICAÇÃO CIENTÍFIC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Luis Carlos Para Assu e Silva</text:p>
          </table:table-cell>
          <table:table-cell table:style-name="ce5" office:value-type="float" office:value="70869" calcext:value-type="float">
            <text:p>70869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ara Coutinho Carvalho</text:p>
          </table:table-cell>
          <table:table-cell table:style-name="ce5" office:value-type="float" office:value="29405" calcext:value-type="float">
            <text:p>2940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ARQUIVOLOGI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ísa Pereira Martiniano da Silva</text:p>
          </table:table-cell>
          <table:table-cell table:style-name="ce5" office:value-type="float" office:value="17731" calcext:value-type="float">
            <text:p>1773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alina Abreu Bonfim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ÇÃO E ARTE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árcia Maria da Silva Dutra</text:p>
          </table:table-cell>
          <table:table-cell table:style-name="ce5" office:value-type="float" office:value="27162" calcext:value-type="float">
            <text:p>2716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GABINETE DIRETO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Mello Nóbrega Soares</text:p>
          </table:table-cell>
          <table:table-cell table:style-name="ce5" office:value-type="float" office:value="17787" calcext:value-type="float">
            <text:p>17787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S DE TECNOLOGIA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5" office:value-type="float" office:value="70050" calcext:value-type="float">
            <text:p>7005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Helena Bezerr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DIVISÃ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Inês Guazzi Bergo</text:p>
          </table:table-cell>
          <table:table-cell table:style-name="ce5" office:value-type="float" office:value="71523" calcext:value-type="float">
            <text:p>7152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axileno Viní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USTENTAÇÃ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ela Pinheiro Alves</text:p>
          </table:table-cell>
          <table:table-cell table:style-name="ce5" office:value-type="float" office:value="24180" calcext:value-type="float">
            <text:p>2418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1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lla Nayara Araújo Soares</text:p>
          </table:table-cell>
          <table:table-cell table:style-name="ce5" office:value-type="float" office:value="70072" calcext:value-type="float">
            <text:p>700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3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ônica Carneiro Torres</text:p>
          </table:table-cell>
          <table:table-cell table:style-name="ce5" office:value-type="float" office:value="5642" calcext:value-type="float">
            <text:p>564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ACADÊM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urillo Silva Fernande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PRODUÇÃO DE CONTEÚD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atali Andrea Gomez Valenzuela</text:p>
          </table:table-cell>
          <table:table-cell table:style-name="ce5" office:value-type="float" office:value="24045" calcext:value-type="float">
            <text:p>2404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DUÇÃO GRÁ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liveiros David Rocha Gomes</text:p>
          </table:table-cell>
          <table:table-cell table:style-name="ce5" office:value-type="float" office:value="70381" calcext:value-type="float">
            <text:p>703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ÁUDIO E VIDE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ula Ramos Braga</text:p>
          </table:table-cell>
          <table:table-cell table:style-name="ce5" office:value-type="float" office:value="70956" calcext:value-type="float">
            <text:p>709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ERIMONI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drigo Gonzaga Pinto</text:p>
          </table:table-cell>
          <table:table-cell table:style-name="ce5" office:value-type="float" office:value="72171" calcext:value-type="float">
            <text:p>7217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. OPER. E INFRAEST. DE SERVIÇOS DE TEC.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drigo Pina Medeiros</text:p>
          </table:table-cell>
          <table:table-cell table:style-name="ce5" office:value-type="float" office:value="16250" calcext:value-type="float">
            <text:p>1625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COMPRAS E CONTRA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erio de Miranda Rodrigues</text:p>
          </table:table-cell>
          <table:table-cell table:style-name="ce5" office:value-type="float" office:value="8822" calcext:value-type="float">
            <text:p>882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EGURANÇA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ério Neves da Silva</text:p>
          </table:table-cell>
          <table:table-cell table:style-name="ce5" office:value-type="float" office:value="23304" calcext:value-type="float">
            <text:p>2330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SECRETARIA DE COMUNICAÇÃO SOCI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osanne Cristina Colombelli Gontijo</text:p>
          </table:table-cell>
          <table:table-cell table:style-name="ce5" office:value-type="float" office:value="16228" calcext:value-type="float">
            <text:p>162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INGRESSO, ACOMP. 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seliza Aico Nakashima Honda</text:p>
          </table:table-cell>
          <table:table-cell table:style-name="ce5"/>
          <table:table-cell table:style-name="ce6" table:number-columns-repeated="2"/>
          <table:table-cell table:style-name="ce20" office:value-type="string" calcext:value-type="string">
            <text:p>CC-4</text:p>
          </table:table-cell>
          <table:table-cell table:style-name="ce7" office:value-type="string" calcext:value-type="string">
            <text:p>SUBSECRETARIA DE ENSINO/SEP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sele Silveira Curado</text:p>
          </table:table-cell>
          <table:table-cell table:style-name="ce5" office:value-type="float" office:value="14692" calcext:value-type="float">
            <text:p>14692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DIREIT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ubens Hisanari Matsushite</text:p>
          </table:table-cell>
          <table:table-cell table:style-name="ce5" office:value-type="float" office:value="72434" calcext:value-type="float">
            <text:p>724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dra Maria Telles</text:p>
          </table:table-cell>
          <table:table-cell table:style-name="ce5" office:value-type="float" office:value="6730" calcext:value-type="float">
            <text:p>673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5" office:value-type="float" office:value="70063" calcext:value-type="float">
            <text:p>7006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GESTÃO DA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ise Rhoden</text:p>
          </table:table-cell>
          <table:table-cell table:style-name="ce5" office:value-type="float" office:value="24616" calcext:value-type="float">
            <text:p>24616</text:p>
          </table:table-cell>
          <table:table-cell table:style-name="ce6" office:value-type="string" calcext:value-type="string">
            <text:p>MPF</text:p>
          </table:table-cell>
          <table:table-cell table:style-name="ce21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IGN GRÁF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elen Menezes da Silva</text:p>
          </table:table-cell>
          <table:table-cell table:style-name="ce5" office:value-type="float" office:value="71705" calcext:value-type="float">
            <text:p>71705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Suzana de Carvalho Albuquerque</text:p>
          </table:table-cell>
          <table:table-cell table:style-name="ce5" office:value-type="float" office:value="6215" calcext:value-type="float">
            <text:p>6215</text:p>
          </table:table-cell>
          <table:table-cell table:style-name="ce6" office:value-type="string" calcext:value-type="string">
            <text:p>MPF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zi Ane Gonçalves</text:p>
          </table:table-cell>
          <table:table-cell table:style-name="ce5" office:value-type="float" office:value="72328" calcext:value-type="float">
            <text:p>7232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ísa Braga de Almeida</text:p>
          </table:table-cell>
          <table:table-cell table:style-name="ce5" office:value-type="float" office:value="29215" calcext:value-type="float">
            <text:p>2921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5" office:value-type="float" office:value="72180" calcext:value-type="float">
            <text:p>7218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nessa Teixeirense Gonçalves Martin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FC–3</text:p>
          </table:table-cell>
          <table:table-cell table:style-name="ce7" office:value-type="string" calcext:value-type="string">
            <text:p>LABORATÓRIO DE INOVAÇÃO E APRENDIZAGEM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nicius Cordeiro Galhardo</text:p>
          </table:table-cell>
          <table:table-cell table:style-name="ce5" office:value-type="float" office:value="70523" calcext:value-type="float">
            <text:p>70523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GESTÃO DE ARQUIVO PERMANENT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sley de Jesus Silva</text:p>
          </table:table-cell>
          <table:table-cell table:style-name="ce5" office:value-type="float" office:value="9869" calcext:value-type="float">
            <text:p>9869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 DE TECNOLOGIA DA INFORMAÇÃO 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2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a da última atualização: 10/01/2025</text:p>
          </table:table-cell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3:43.5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5-01-13T11:19:36.535000000</dc:date>
    <meta:editing-cycles>113</meta:editing-cycles>
    <meta:editing-duration>PT10H55M44S</meta:editing-duration>
    <meta:document-statistic meta:table-count="1" meta:cell-count="616" meta:object-count="0"/>
  </office:meta>
</office:document-meta>
</file>