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9.241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3.48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fff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="0.06pt solid #000000" style:vertical-align="automatic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28"/>
        <table:table-column table:style-name="co2" table:visibility="collapse" table:default-cell-style-name="ce28"/>
        <table:table-column table:style-name="co3" table:visibility="collapse" table:default-cell-style-name="ce28"/>
        <table:table-column table:style-name="co4" table:visibility="collapse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016" table:default-cell-style-name="ce28"/>
        <table:table-column table:style-name="co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MATRÍCULA</text:p>
          </table:table-cell>
          <table:table-cell table:style-name="ce35" office:value-type="string" calcext:value-type="string">
            <text:p>VÍNCULO</text:p>
          </table:table-cell>
          <table:table-cell table:style-name="ce35" office:value-type="string" calcext:value-type="string">
            <text:p>CARGO</text:p>
          </table:table-cell>
          <table:table-cell table:style-name="ce47" office:value-type="string" calcext:value-type="string">
            <text:p>FUNÇÃO</text:p>
          </table:table-cell>
          <table:table-cell table:style-name="ce35" office:value-type="string" calcext:value-type="string">
            <text:p>LOTAÇÃO</text:p>
          </table:table-cell>
          <table:table-cell table:style-name="ce35" office:value-type="string" calcext:value-type="string">
            <text:p>MODALIDAD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denilson dos Santos Chaves</text:p>
          </table:table-cell>
          <table:table-cell table:style-name="ce43" office:value-type="float" office:value="71719" calcext:value-type="float">
            <text:p>71719</text:p>
          </table:table-cell>
          <table:table-cell table:style-name="ce45" office:value-type="string" calcext:value-type="string">
            <text:p>MPDFT</text:p>
          </table:table-cell>
          <table:table-cell table:style-name="ce45" office:value-type="string" calcext:value-type="string">
            <text:p>ANALISTA DO MPU/SUPORTE E INFRAESTRUTURA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ASSESSORIA DE INTELIGÊNCIA DE DADOS E PROJ. DE TEC. DA INFORM.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derleia Marinho Milhomens Coelho</text:p>
          </table:table-cell>
          <table:table-cell table:style-name="ce43" office:value-type="float" office:value="71797" calcext:value-type="float">
            <text:p>71797</text:p>
          </table:table-cell>
          <table:table-cell table:style-name="ce45" office:value-type="string" calcext:value-type="string">
            <text:p>MPT</text:p>
          </table:table-cell>
          <table:table-cell table:style-name="ce45" office:value-type="string" calcext:value-type="string">
            <text:p>ANALISTA DO MPU/BIBLIOTECONOMIA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PROJETOS DE ENSIN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ex Slongo Nascimento</text:p>
          </table:table-cell>
          <table:table-cell table:style-name="ce43" office:value-type="float" office:value="22332" calcext:value-type="float">
            <text:p>2233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TOCOLO E GESTÃO DOCUMENTAL/ESMPU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lexandre Ferreira Ponte</text:p>
          </table:table-cell>
          <table:table-cell table:style-name="ce43" office:value-type="float" office:value="70834" calcext:value-type="float">
            <text:p>70834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TECNOLOGIA DA INFORMAÇÃO/ESMPU 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exandre Mesquita Gomes</text:p>
          </table:table-cell>
          <table:table-cell table:style-name="ce43" office:value-type="float" office:value="71922" calcext:value-type="float">
            <text:p>71922</text:p>
          </table:table-cell>
          <table:table-cell table:style-name="ce45" office:value-type="string" calcext:value-type="string">
            <text:p>MPT</text:p>
          </table:table-cell>
          <table:table-cell table:style-name="ce19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 </text:p>
          </table:table-cell>
          <table:table-cell table:style-name="ce50" office:value-type="string" calcext:value-type="string">
            <text:p>NÚCLEO DE SUPORTE EM EDUCAÇÃO À DISTÂNCIA/ESMPU 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ine Dornelles Wouters</text:p>
          </table:table-cell>
          <table:table-cell table:style-name="ce43" office:value-type="float" office:value="72175" calcext:value-type="float">
            <text:p>72175</text:p>
          </table:table-cell>
          <table:table-cell table:style-name="ce45" office:value-type="string" calcext:value-type="string">
            <text:p>MPT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GESTÃO CONTRATUAL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llana de Albuquerque Sousa Silva</text:p>
          </table:table-cell>
          <table:table-cell table:style-name="ce43" office:value-type="float" office:value="12603" calcext:value-type="float">
            <text:p>12603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4</text:p>
          </table:table-cell>
          <table:table-cell table:style-name="ce50" office:value-type="string" calcext:value-type="string">
            <text:p>SUBSECRETARIA DE PESQUISA, PÓS-GRAD. E COMUN. CIENTÍF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derson Vinicios Almeida Costa</text:p>
          </table:table-cell>
          <table:table-cell table:style-name="ce43" office:value-type="float" office:value="70841" calcext:value-type="float">
            <text:p>70841</text:p>
          </table:table-cell>
          <table:table-cell table:style-name="ce45" office:value-type="string" calcext:value-type="string">
            <text:p>QUADRO</text:p>
          </table:table-cell>
          <table:table-cell table:style-name="ce20" office:value-type="string" calcext:value-type="string">
            <text:p>ANALISTA DO MPU/SUPORTE E INFRAESTRUTURA</text:p>
          </table:table-cell>
          <table:table-cell table:style-name="ce43"/>
          <table:table-cell table:style-name="ce50" office:value-type="string" calcext:value-type="string">
            <text:p>NÚCLEO DE GERENCIAMENTO DE BANCO DE DADOS/STI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gelica de Oliveira Dias</text:p>
          </table:table-cell>
          <table:table-cell table:style-name="ce15" office:value-type="float" office:value="23330" calcext:value-type="float">
            <text:p>23330</text:p>
          </table:table-cell>
          <table:table-cell table:style-name="ce45" office:value-type="string" calcext:value-type="string">
            <text:p>MPDFT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1</text:p>
          </table:table-cell>
          <table:table-cell table:style-name="ce50" office:value-type="string" calcext:value-type="string">
            <text:p>SETOR DE APOIO TÉCNICO-NORMATIVO/ESMPU</text:p>
          </table:table-cell>
          <table:table-cell table:style-name="ce50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rley Pinheiro Lima Mendes</text:p>
          </table:table-cell>
          <table:table-cell table:style-name="ce15" office:value-type="float" office:value="70192" calcext:value-type="float">
            <text:p>70192</text:p>
          </table:table-cell>
          <table:table-cell table:style-name="ce45" office:value-type="string" calcext:value-type="string">
            <text:p>QUADRO</text:p>
          </table:table-cell>
          <table:table-cell table:style-name="ce20" office:value-type="string" calcext:value-type="string">
            <text:p>ANALISTA DO MPU/SUPORTE E INFRAESTRUTUR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SEGURANÇA DE TECNOLOGIA DA INFORMAÇÃO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rtur Virgínio dos Santos</text:p>
          </table:table-cell>
          <table:table-cell table:style-name="ce15" office:value-type="float" office:value="3796" calcext:value-type="float">
            <text:p>3796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BIBLIOTE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árbara Beatriz de Santana</text:p>
          </table:table-cell>
          <table:table-cell table:style-name="ce43"/>
          <table:table-cell table:style-name="ce45" table:number-columns-repeated="2"/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XTENSÃO E EVENTOS CULTURAIS 1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uno Antônio Fernandes Bossatto</text:p>
          </table:table-cell>
          <table:table-cell table:style-name="ce43" office:value-type="float" office:value="17816" calcext:value-type="float">
            <text:p>17816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ANALISTA DO MPU/PERITO EM ENGENHARIA MECÂNICA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ENGENHARI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runo Eduardo Barros Silva</text:p>
          </table:table-cell>
          <table:table-cell table:style-name="ce43" office:value-type="float" office:value="72156" calcext:value-type="float">
            <text:p>72156</text:p>
          </table:table-cell>
          <table:table-cell table:style-name="ce17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ASSESSORIA DE PLANEJAMENTO E ACOMPANHAMENTO ORÇAMENTÁRIO/SA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mylla Portela de Araújo</text:p>
          </table:table-cell>
          <table:table-cell table:style-name="ce43" office:value-type="float" office:value="70267" calcext:value-type="float">
            <text:p>70267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EM COMUNICAÇÃO CIENTÍF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rllyam Soares Dias</text:p>
          </table:table-cell>
          <table:table-cell table:style-name="ce43"/>
          <table:table-cell table:style-name="ce45" table:number-columns-repeated="2"/>
          <table:table-cell table:style-name="ce43" office:value-type="string" calcext:value-type="string">
            <text:p>CC-4 </text:p>
          </table:table-cell>
          <table:table-cell table:style-name="ce50" office:value-type="string" calcext:value-type="string">
            <text:p>ASSESSORIA JURÍDICA – DIRGE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arolina Soares dos Santos</text:p>
          </table:table-cell>
          <table:table-cell table:style-name="ce43" office:value-type="float" office:value="17425" calcext:value-type="float">
            <text:p>17425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ANALISTA DO MPU/COMUNICAÇÃO SOCIAL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EDITOR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íntia Mariane da Silva</text:p>
          </table:table-cell>
          <table:table-cell table:style-name="ce43" office:value-type="float" office:value="70066" calcext:value-type="float">
            <text:p>70066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ESTRUTURAÇÃO DE EDUCAÇÃO À DISTÂNCI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leber Martins Oliveira</text:p>
          </table:table-cell>
          <table:table-cell table:style-name="ce43"/>
          <table:table-cell table:style-name="ce45" office:value-type="string" calcext:value-type="string">
            <text:p>CONTRATADO</text:p>
          </table:table-cell>
          <table:table-cell table:style-name="ce45"/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PRODUÇÃO AUDIOVISUAL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ristina Maria de Oliveira Alves</text:p>
          </table:table-cell>
          <table:table-cell table:style-name="ce43"/>
          <table:table-cell table:style-name="ce45" table:number-columns-repeated="2"/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CENTRAL DE VIAGENS/SA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iana Abiorana de Oliveira</text:p>
          </table:table-cell>
          <table:table-cell table:style-name="ce43" office:value-type="float" office:value="25818" calcext:value-type="float">
            <text:p>25818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CC-1</text:p>
          </table:table-cell>
          <table:table-cell table:style-name="ce50" office:value-type="string" calcext:value-type="string">
            <text:p>SUPERVISÃO DE REGISTRO ACADÊMIC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niela Pereira da Silva</text:p>
          </table:table-cell>
          <table:table-cell table:style-name="ce43" office:value-type="float" office:value="70525" calcext:value-type="float">
            <text:p>70525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XTENSÃO E EVENTOS CULTURAIS 2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vi Silva do Carmo</text:p>
          </table:table-cell>
          <table:table-cell table:style-name="ce43" office:value-type="float" office:value="22883" calcext:value-type="float">
            <text:p>22883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DIVISÃO DE EDITORAÇÃO E PUBLIC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nise Andréa Ribeiro de Morais</text:p>
          </table:table-cell>
          <table:table-cell table:style-name="ce43" office:value-type="float" office:value="30108" calcext:value-type="float">
            <text:p>3010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ASSESSORIA TÉCNICA/DIRGE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ana Leite Nunes dos Santos</text:p>
          </table:table-cell>
          <table:table-cell table:style-name="ce43" office:value-type="float" office:value="25774" calcext:value-type="float">
            <text:p>25774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ASSESSORIA DE GESTÃO ESTRATÉGICA/ESMPU 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naldo Rodrigues Trindade Junior</text:p>
          </table:table-cell>
          <table:table-cell table:style-name="ce43" office:value-type="float" office:value="12628" calcext:value-type="float">
            <text:p>1262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ATENDIMENTO AO USUÁRIO DE TECNOLOGIA DA INFORMAÇÃO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one Aparecida Tiago</text:p>
          </table:table-cell>
          <table:table-cell table:style-name="ce43" office:value-type="float" office:value="26526" calcext:value-type="float">
            <text:p>26526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4</text:p>
          </table:table-cell>
          <table:table-cell table:style-name="ce50" office:value-type="string" calcext:value-type="string">
            <text:p>ASSESSORIA DE GESTÃO ESTRATÉG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ouglas Rafael de Castro Aguiar</text:p>
          </table:table-cell>
          <table:table-cell table:style-name="ce43" office:value-type="float" office:value="70167" calcext:value-type="float">
            <text:p>70167</text:p>
          </table:table-cell>
          <table:table-cell table:style-name="ce45" office:value-type="string" calcext:value-type="string">
            <text:p>QUADRO</text:p>
          </table:table-cell>
          <table:table-cell table:style-name="ce20" office:value-type="string" calcext:value-type="string">
            <text:p>ANALISTA DO MPU/SUPORTE E INFRAESTRUTURA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DIVISÃO DE INFRAESTRUTURA DE TI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ulciane Florêncio Vieira</text:p>
          </table:table-cell>
          <table:table-cell table:style-name="ce43" office:value-type="float" office:value="20059" calcext:value-type="float">
            <text:p>20059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ANALISTA DO MPU/COMUNICAÇÃO SOCIA</text:p>
          </table:table-cell>
          <table:table-cell table:style-name="ce43" office:value-type="string" calcext:value-type="string">
            <text:p>FC-1</text:p>
          </table:table-cell>
          <table:table-cell table:style-name="ce50" office:value-type="string" calcext:value-type="string">
            <text:p>ASSISTÊNCIA OPERACIONAL/ESMPU</text:p>
          </table:table-cell>
          <table:table-cell table:style-name="ce50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leonora Daquino Ferreira</text:p>
          </table:table-cell>
          <table:table-cell table:style-name="ce43" office:value-type="float" office:value="3195" calcext:value-type="float">
            <text:p>319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PROTOCOLO E GESTÃO DOCUMENTAL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Elisa Suet Sad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4</text:p>
          </table:table-cell>
          <table:table-cell table:style-name="ce50" office:value-type="string" calcext:value-type="string">
            <text:p>SUBSECRETARIA DE PROJ. DE EXTENSÃO E PROM. DA CULTURA E INOV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mília Monteiro Andrade</text:p>
          </table:table-cell>
          <table:table-cell table:style-name="ce43" office:value-type="float" office:value="70002" calcext:value-type="float">
            <text:p>70002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ASSESSORIA TÉCNICA/SA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abiane Elisa Augusta Correa Gurgel</text:p>
          </table:table-cell>
          <table:table-cell table:style-name="ce43" office:value-type="float" office:value="70276" calcext:value-type="float">
            <text:p>70276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RIAÇÃO DE MÍDIAS DIGITAI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ilipe Scafuto Vieira</text:p>
          </table:table-cell>
          <table:table-cell table:style-name="ce43" office:value-type="float" office:value="18435" calcext:value-type="float">
            <text:p>1843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SUSTENTAÇÃO DE SISTEMAS/ESMPU 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lávia Estefânia Borges Tegoshi</text:p>
          </table:table-cell>
          <table:table-cell table:style-name="ce43" office:value-type="float" office:value="18720" calcext:value-type="float">
            <text:p>18720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CENTRAL DE LICITAÇÕES E COTAÇÕES ELETRÔNIC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lávia Gieseler de Assis</text:p>
          </table:table-cell>
          <table:table-cell table:style-name="ce43" office:value-type="float" office:value="29161" calcext:value-type="float">
            <text:p>29161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ACOMPANHAMENTO E DESENVOLVIMENTO DE PESSO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lávio Hermann Soares Andrade</text:p>
          </table:table-cell>
          <table:table-cell table:style-name="ce43" office:value-type="float" office:value="70034" calcext:value-type="float">
            <text:p>70034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PESQUISA E PÓS-GRADU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ancisco Sales Teixeira Filho</text:p>
          </table:table-cell>
          <table:table-cell table:style-name="ce43"/>
          <table:table-cell table:style-name="ce45" table:number-columns-repeated="2"/>
          <table:table-cell table:style-name="ce43" office:value-type="string" calcext:value-type="string">
            <text:p>CC-2 </text:p>
          </table:table-cell>
          <table:table-cell table:style-name="ce50" office:value-type="string" calcext:value-type="string">
            <text:p>DIVISÃO DE CAPTAÇÃO DE SOM E IMAGEM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ederico Augusto Ribeiro</text:p>
          </table:table-cell>
          <table:table-cell table:style-name="ce43" office:value-type="float" office:value="72174" calcext:value-type="float">
            <text:p>72174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COMPRAS E SERVIÇOS ADMINISTRATIVOS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Glaubert Moreira Schult</text:p>
          </table:table-cell>
          <table:table-cell table:style-name="ce43" office:value-type="float" office:value="70074" calcext:value-type="float">
            <text:p>70074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DESEN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DESENVOLVIMENTO DE SISTEMAS/STI</text:p>
          </table:table-cell>
          <table:table-cell table:style-name="ce50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uilherme Marques Amaral de Campos</text:p>
          </table:table-cell>
          <table:table-cell table:style-name="ce43" office:value-type="float" office:value="18252" calcext:value-type="float">
            <text:p>1825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GERENCIAMENTO DE BANCO DE DADO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Hildegarde de Souza Macedo</text:p>
          </table:table-cell>
          <table:table-cell table:style-name="ce43" office:value-type="float" office:value="72427" calcext:value-type="float">
            <text:p>72427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SERVIÇOS GERAIS/ESMPU 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lana Mara Gomide</text:p>
          </table:table-cell>
          <table:table-cell table:style-name="ce43" office:value-type="float" office:value="19796" calcext:value-type="float">
            <text:p>19796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ONFORMIDADE/ESMPU 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Isa Claudia Gonçalves Oliveira</text:p>
          </table:table-cell>
          <table:table-cell table:style-name="ce43" office:value-type="float" office:value="72422" calcext:value-type="float">
            <text:p>72422</text:p>
          </table:table-cell>
          <table:table-cell table:style-name="ce45" office:value-type="string" calcext:value-type="string">
            <text:p>QUADRO</text:p>
          </table:table-cell>
          <table:table-cell table:style-name="ce45"/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COORDENADORIA DE COMUNICAÇÃO CIENTÍF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vo Edgar Moreira Ferreira</text:p>
          </table:table-cell>
          <table:table-cell table:style-name="ce43" office:value-type="float" office:value="24175" calcext:value-type="float">
            <text:p>2417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INFRAESTRUTURA DE TI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vy Santiago de Moura</text:p>
          </table:table-cell>
          <table:table-cell table:style-name="ce43" office:value-type="float" office:value="71672" calcext:value-type="float">
            <text:p>71672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OMPR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aqueline Barbosa Pinto Silva</text:p>
          </table:table-cell>
          <table:table-cell table:style-name="ce43" office:value-type="float" office:value="71954" calcext:value-type="float">
            <text:p>71954</text:p>
          </table:table-cell>
          <table:table-cell table:style-name="ce45" office:value-type="string" calcext:value-type="string">
            <text:p>MPT</text:p>
          </table:table-cell>
          <table:table-cell table:style-name="ce45" office:value-type="string" calcext:value-type="string">
            <text:p>ANALISTA DO MPU/GESTÃO PÚBLICA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EXTENSÃO E EVENTOS CULTURAI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Jean César de Sousa Padilha</text:p>
          </table:table-cell>
          <table:table-cell table:style-name="ce43" office:value-type="float" office:value="71520" calcext:value-type="float">
            <text:p>71520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SERVIÇOS ADMINISTRATIVOS E MATERIAI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oaquim Paula dos Santos</text:p>
          </table:table-cell>
          <table:table-cell table:style-name="ce43" office:value-type="float" office:value="10668" calcext:value-type="float">
            <text:p>1066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EXECUÇÃO ORÇAMENTÁRIA E FINANCEIR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osafá Carvalhedo Ferreira</text:p>
          </table:table-cell>
          <table:table-cell table:style-name="ce43" office:value-type="float" office:value="72182" calcext:value-type="float">
            <text:p>72182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ADASTRO E LOTAÇÃO DE PESSOAL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José Vicente da Silva Neto</text:p>
          </table:table-cell>
          <table:table-cell table:style-name="ce43" office:value-type="float" office:value="71260" calcext:value-type="float">
            <text:p>71260</text:p>
          </table:table-cell>
          <table:table-cell table:style-name="ce45" office:value-type="string" calcext:value-type="string">
            <text:p>QUADRO</text:p>
          </table:table-cell>
          <table:table-cell table:style-name="ce45"/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GESTÃO CONTRATUAL/ESMPU</text:p>
          </table:table-cell>
          <table:table-cell table:style-name="ce50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iana Taeko Cavalcante Yoshimine</text:p>
          </table:table-cell>
          <table:table-cell table:style-name="ce43" office:value-type="float" office:value="70004" calcext:value-type="float">
            <text:p>70004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PESQUISA E PÓS-GRADUAÇÃO 2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ulimar Pereira da Silva Epifânio</text:p>
          </table:table-cell>
          <table:table-cell table:style-name="ce43" office:value-type="float" office:value="72133" calcext:value-type="float">
            <text:p>72133</text:p>
          </table:table-cell>
          <table:table-cell table:style-name="ce45" office:value-type="string" calcext:value-type="string">
            <text:p>MPDFT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ALMOXARIFAD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Karina Machado Rocha Gurgel</text:p>
          </table:table-cell>
          <table:table-cell table:style-name="ce43"/>
          <table:table-cell table:style-name="ce45"/>
          <table:table-cell table:style-name="ce18"/>
          <table:table-cell table:style-name="ce23" office:value-type="string" calcext:value-type="string">
            <text:p>CC-1</text:p>
          </table:table-cell>
          <table:table-cell table:style-name="ce50" office:value-type="string" calcext:value-type="string">
            <text:p>SEPE/SUSED/COIRA/SADOC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aura Rodrigues Rosa</text:p>
          </table:table-cell>
          <table:table-cell table:style-name="ce43" office:value-type="float" office:value="29458" calcext:value-type="float">
            <text:p>2945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ANALISTA DO MPU/PSICOLOGI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ASSISTÊNCIA OPERACIONAL DA SEPE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eila Rezende Matos da Silva</text:p>
          </table:table-cell>
          <table:table-cell table:style-name="ce43" office:value-type="float" office:value="72181" calcext:value-type="float">
            <text:p>72181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NSINO 2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onardo Monteiro Garotti</text:p>
          </table:table-cell>
          <table:table-cell table:style-name="ce43" office:value-type="float" office:value="70278" calcext:value-type="float">
            <text:p>70278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PERITO EM ENGENHARIA CIVIL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ATRIMÔNI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zandra Nunes Marinho da Costa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COMUNICAÇÃO CIENTÍFICA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Luis Carlos Para Assu e Silva</text:p>
          </table:table-cell>
          <table:table-cell table:style-name="ce43" office:value-type="float" office:value="70869" calcext:value-type="float">
            <text:p>70869</text:p>
          </table:table-cell>
          <table:table-cell table:style-name="ce45" office:value-type="string" calcext:value-type="string">
            <text:p>QUADRO 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EXECUÇÃO FINANCEIRA/ESMPU  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iara Coutinho Carvalho</text:p>
          </table:table-cell>
          <table:table-cell table:style-name="ce43" office:value-type="float" office:value="29405" calcext:value-type="float">
            <text:p>2940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ANALISTA DO MPU/ARQUIVOLOGIA</text:p>
          </table:table-cell>
          <table:table-cell table:style-name="ce43" office:value-type="string" calcext:value-type="string">
            <text:p>CC-2 </text:p>
          </table:table-cell>
          <table:table-cell table:style-name="ce50" office:value-type="string" calcext:value-type="string">
            <text:p>DIVISÃO DE GESTÃO DE INFORMAÇÃO E DOCUMENT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ísa Pereira Martiniano da Silva</text:p>
          </table:table-cell>
          <table:table-cell table:style-name="ce43" office:value-type="float" office:value="17731" calcext:value-type="float">
            <text:p>17731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INFRAESTRUTURA DE EVENTO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alina Abreu Bonfim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EDIÇÃO E ARTE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árcia Maria da Silva Dutra</text:p>
          </table:table-cell>
          <table:table-cell table:style-name="ce43" office:value-type="float" office:value="27162" calcext:value-type="float">
            <text:p>2716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ASSESSORIA GABINETE DIRETORI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cos Mello Nóbrega Soares</text:p>
          </table:table-cell>
          <table:table-cell table:style-name="ce43" office:value-type="float" office:value="17787" calcext:value-type="float">
            <text:p>17787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SISTEMAS DE TECNOLOGIA DA INFORM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43" office:value-type="float" office:value="70050" calcext:value-type="float">
            <text:p>70050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DESENVOLVIMENTO DE SISTEMAS/STI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ia Helena Bezerra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INFRAESTRUTURA DE EVENTO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ia Inês Guazzi Bergo</text:p>
          </table:table-cell>
          <table:table-cell table:style-name="ce43" office:value-type="float" office:value="71523" calcext:value-type="float">
            <text:p>71523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EXECUÇÃO ORÇAMENTÁRI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aria Lindomeia Mendes Neves</text:p>
          </table:table-cell>
          <table:table-cell table:style-name="ce43" office:value-type="float" office:value="70857" calcext:value-type="float">
            <text:p>70857</text:p>
          </table:table-cell>
          <table:table-cell table:style-name="ce45" office:value-type="string" calcext:value-type="string">
            <text:p>QUADRO</text:p>
          </table:table-cell>
          <table:table-cell table:style-name="ce18"/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PESQUISA E PÓS-GRADU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axileno Vinícius de Sousa Oliveira</text:p>
          </table:table-cell>
          <table:table-cell table:style-name="ce43" office:value-type="float" office:value="70897" calcext:value-type="float">
            <text:p>70897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SUSTENTAÇÃO DE SISTEMAS/STI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irela Pinheiro Alves</text:p>
          </table:table-cell>
          <table:table-cell table:style-name="ce43" office:value-type="float" office:value="24180" calcext:value-type="float">
            <text:p>24180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NSINO 1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irlla Nayara Araújo Soares</text:p>
          </table:table-cell>
          <table:table-cell table:style-name="ce43" office:value-type="float" office:value="70072" calcext:value-type="float">
            <text:p>70072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JETOS DE ENSINO 3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ônica Carneiro Torres</text:p>
          </table:table-cell>
          <table:table-cell table:style-name="ce43" office:value-type="float" office:value="5642" calcext:value-type="float">
            <text:p>564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DIVISÃO DE INFRAESTRUTURA ACADÊM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rillo Silva Fernandes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PRODUÇÃO DE CONTEÚDO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atali Andrea Gomez Valenzuela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ANALISTA DO MPU/GESTÃO PÚBLICA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PRODUÇÃO GRÁFICA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liveiros David Rocha Gomes</text:p>
          </table:table-cell>
          <table:table-cell table:style-name="ce43" office:value-type="float" office:value="70381" calcext:value-type="float">
            <text:p>70381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ÁUDIO E VIDE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ula Ramos Braga</text:p>
          </table:table-cell>
          <table:table-cell table:style-name="ce43" office:value-type="float" office:value="70956" calcext:value-type="float">
            <text:p>70956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ANALISTA DO MPU/GESTÃO PÚBLIC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CERIMONIAL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Rodrigo Gonzaga Pinto</text:p>
          </table:table-cell>
          <table:table-cell table:style-name="ce43" office:value-type="float" office:value="72171" calcext:value-type="float">
            <text:p>72171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OD. OPER. E INFRAEST. DE SERVIÇOS DE TEC. DA INFORM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odrigo Pina Medeiros</text:p>
          </table:table-cell>
          <table:table-cell table:style-name="ce43" office:value-type="float" office:value="16250" calcext:value-type="float">
            <text:p>16250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DIVISÃO DE COMPRAS E CONTRATO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ogerio de Miranda Rodrigues</text:p>
          </table:table-cell>
          <table:table-cell table:style-name="ce43" office:value-type="float" office:value="8822" calcext:value-type="float">
            <text:p>8822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SEGURANÇA DE TECNOLOGIA DA INFORMAÇÃO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ogério Neves da Silva</text:p>
          </table:table-cell>
          <table:table-cell table:style-name="ce43" office:value-type="float" office:value="23304" calcext:value-type="float">
            <text:p>23304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COMUNICAÇÃO SOCIAL/ESMPU</text:p>
          </table:table-cell>
          <table:table-cell table:style-name="ce50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sanne Cristina Colombelli Gontijo</text:p>
          </table:table-cell>
          <table:table-cell table:style-name="ce43" office:value-type="float" office:value="16228" calcext:value-type="float">
            <text:p>16228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50" office:value-type="string" calcext:value-type="string">
            <text:p>COORDENADORIA DE INGRESSO, ACOMP. E REGISTRO ACADÊMIC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Roseliza Aico Nakashima Honda</text:p>
          </table:table-cell>
          <table:table-cell table:style-name="ce43"/>
          <table:table-cell table:style-name="ce45" table:number-columns-repeated="2"/>
          <table:table-cell table:style-name="ce24" office:value-type="string" calcext:value-type="string">
            <text:p>CC-4</text:p>
          </table:table-cell>
          <table:table-cell table:style-name="ce50" office:value-type="string" calcext:value-type="string">
            <text:p>SUBSECRETARIA DE ENSINO/SEPE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Rosemary de Almeida</text:p>
          </table:table-cell>
          <table:table-cell table:style-name="ce43"/>
          <table:table-cell table:style-name="ce45" table:number-columns-repeated="2"/>
          <table:table-cell table:style-name="ce24" office:value-type="string" calcext:value-type="string">
            <text:p>CC-1</text:p>
          </table:table-cell>
          <table:table-cell table:style-name="ce50" office:value-type="string" calcext:value-type="string">
            <text:p>SUPERVISÃO DE AVALIAÇÃO ACADÊMICA INSTITUCIONAL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ossele Silveira Curado</text:p>
          </table:table-cell>
          <table:table-cell table:style-name="ce43" office:value-type="float" office:value="14692" calcext:value-type="float">
            <text:p>14692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ANALISTA DO MPU/DIREITO</text:p>
          </table:table-cell>
          <table:table-cell table:style-name="ce43" office:value-type="string" calcext:value-type="string">
            <text:p>X</text:p>
          </table:table-cell>
          <table:table-cell table:style-name="ce50" office:value-type="string" calcext:value-type="string">
            <text:p>ASSESSORIA DE COMUNIC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ubens Hisanari Matsushite</text:p>
          </table:table-cell>
          <table:table-cell table:style-name="ce43" office:value-type="float" office:value="72434" calcext:value-type="float">
            <text:p>72434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COMPR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andra Maria Telles</text:p>
          </table:table-cell>
          <table:table-cell table:style-name="ce43" office:value-type="float" office:value="6730" calcext:value-type="float">
            <text:p>6730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PREPARAÇÃO DE REVISÃO TEXTUAL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43" office:value-type="float" office:value="70063" calcext:value-type="float">
            <text:p>70063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DIVISÃO DE GESTÃO DA INFORMAÇÃO E DOCUMENT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heylise Rhoden</text:p>
          </table:table-cell>
          <table:table-cell table:style-name="ce43" office:value-type="float" office:value="24616" calcext:value-type="float">
            <text:p>24616</text:p>
          </table:table-cell>
          <table:table-cell table:style-name="ce45" office:value-type="string" calcext:value-type="string">
            <text:p>MPF</text:p>
          </table:table-cell>
          <table:table-cell table:style-name="ce21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DESIGN GRÁFIC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elen Menezes da Silva</text:p>
          </table:table-cell>
          <table:table-cell table:style-name="ce43" office:value-type="float" office:value="71705" calcext:value-type="float">
            <text:p>71705</text:p>
          </table:table-cell>
          <table:table-cell table:style-name="ce45" office:value-type="string" calcext:value-type="string">
            <text:p>MPDFT</text:p>
          </table:table-cell>
          <table:table-cell table:style-name="ce45" office:value-type="string" calcext:value-type="string">
            <text:p>ANALISTA DO MPU/COMUNICAÇÃO SOCIAL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DIVULGAÇÃO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Suzana de Carvalho Albuquerque</text:p>
          </table:table-cell>
          <table:table-cell table:style-name="ce43" office:value-type="float" office:value="6215" calcext:value-type="float">
            <text:p>6215</text:p>
          </table:table-cell>
          <table:table-cell table:style-name="ce45" office:value-type="string" calcext:value-type="string">
            <text:p>MPF</text:p>
          </table:table-cell>
          <table:table-cell table:style-name="ce45"/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NÚCLEO DE ACOMPANHAMENTO ORÇAMENTÁRI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zi Ane Gonçalves</text:p>
          </table:table-cell>
          <table:table-cell table:style-name="ce43" office:value-type="float" office:value="72328" calcext:value-type="float">
            <text:p>72328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1</text:p>
          </table:table-cell>
          <table:table-cell table:style-name="ce50" office:value-type="string" calcext:value-type="string">
            <text:p>SETOR DE PROJETOS DE PESQUISA E PÓS-GRADU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ísa Braga de Almeida</text:p>
          </table:table-cell>
          <table:table-cell table:style-name="ce43" office:value-type="float" office:value="29215" calcext:value-type="float">
            <text:p>29215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NÚCLEO DE DIVULGAÇÃO/SECOM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43" office:value-type="float" office:value="72180" calcext:value-type="float">
            <text:p>72180</text:p>
          </table:table-cell>
          <table:table-cell table:style-name="ce45" office:value-type="string" calcext:value-type="string">
            <text:p>QUADRO</text:p>
          </table:table-cell>
          <table:table-cell table:style-name="ce18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GESTÃO DE PESSOAS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anessa Teixeirense Gonçalves Martins</text:p>
          </table:table-cell>
          <table:table-cell table:style-name="ce43"/>
          <table:table-cell table:style-name="ce45"/>
          <table:table-cell table:style-name="ce18"/>
          <table:table-cell table:style-name="ce43" office:value-type="string" calcext:value-type="string">
            <text:p>FC – 3</text:p>
          </table:table-cell>
          <table:table-cell table:style-name="ce50" office:value-type="string" calcext:value-type="string">
            <text:p>LABORATÓRIO DE INOVAÇÃO E APRENDIZAGEM</text:p>
          </table:table-cell>
          <table:table-cell table:style-name="ce50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inicius Cordeiro Galhardo</text:p>
          </table:table-cell>
          <table:table-cell table:style-name="ce43" office:value-type="float" office:value="70523" calcext:value-type="float">
            <text:p>70523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ANALISTA DO MPU/BIBLIOTECONOMIA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ÇÃO DE GESTÃO DE ARQUIVO PERMANENTE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Wesley de Jesus Silva</text:p>
          </table:table-cell>
          <table:table-cell table:style-name="ce43" office:value-type="float" office:value="9869" calcext:value-type="float">
            <text:p>9869</text:p>
          </table:table-cell>
          <table:table-cell table:style-name="ce45" office:value-type="string" calcext:value-type="string">
            <text:p>MPF</text:p>
          </table:table-cell>
          <table:table-cell table:style-name="ce18" office:value-type="string" calcext:value-type="string">
            <text:p>TÉCNICO DO MPU/TECNOLOGIA DA INFORMAÇÃO E COMUNICAÇÃO</text:p>
          </table:table-cell>
          <table:table-cell table:style-name="ce43" office:value-type="string" calcext:value-type="string">
            <text:p>CC-2</text:p>
          </table:table-cell>
          <table:table-cell table:style-name="ce50" office:value-type="string" calcext:value-type="string">
            <text:p>DIVISÃO DE SUPORTE AO USUÁRIO DE TECNOLOGIA DA INFORMAÇÃO E COMUNICAÇÃO/ESMPU</text:p>
          </table:table-cell>
          <table:table-cell table:style-name="ce50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/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Fonte: Sistema de Gestão de Pessoa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Data da última atualização: 12/08/2024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27" table:number-columns-repeated="1016"/>
          <table:table-cell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1:31:49.1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8-12T11:46:35.599000000</dc:date>
    <meta:editing-cycles>103</meta:editing-cycles>
    <meta:editing-duration>PT9H23M28S</meta:editing-duration>
    <meta:document-statistic meta:table-count="1" meta:cell-count="639" meta:object-count="0"/>
  </office:meta>
</office:document-meta>
</file>