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5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INTELIGÊNCIA DE DADOS E PROJ. DE TEC. DA INFORM.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derleia Marinho Milhomens Coelho</text:p>
          </table:table-cell>
          <table:table-cell office:value-type="float" office:value="71797" table:style-name="ce5">
            <text:p>71797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ROJETOS DE ENSIN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9">
            <text:p>COORDENADORIA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0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1">
            <text:p>ANALISTA DO MPU/SUPORTE E INFRAESTRUTURA</text:p>
          </table:table-cell>
          <table:table-cell table:style-name="ce5"/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ngelica de Oliveira Dias</text:p>
          </table:table-cell>
          <table:table-cell office:value-type="float" office:value="23330" table:style-name="ce13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3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1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3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árbara Beatriz de Santana</text:p>
          </table:table-cell>
          <table:table-cell table:style-name="ce5"/>
          <table:table-cell table:number-columns-repeated="2" table:style-name="ce6"/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1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íntia Mariane da Silva</text:p>
          </table:table-cell>
          <table:table-cell office:value-type="float" office:value="70066" table:style-name="ce5">
            <text:p>7006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COORDENADORIA DE ESTRUTURAÇÃO DE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1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TÉCNICA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Augusto Ribeiro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COMPRAS E SERVIÇOS ADMINISTRATIVO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sa Claudia Gonçalves Oliveira</text:p>
          </table:table-cell>
          <table:table-cell office:value-type="float" office:value="72422" table:style-name="ce5">
            <text:p>72422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SEM FUNÇÃO</text:p>
          </table:table-cell>
          <table:table-cell office:value-type="string" table:style-name="ce7">
            <text:p>COORDENADORIA DE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vo Edgar Moreira Ferreira</text:p>
          </table:table-cell>
          <table:table-cell office:value-type="float" office:value="24175" table:style-name="ce5">
            <text:p>2417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EXTENSÃO E EVENTOS CULTU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ASSISTÊNCIA OPERACIONAL DA SEP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Lindomeia Mendes Neves</text:p>
          </table:table-cell>
          <table:table-cell office:value-type="float" office:value="70857" table:style-name="ce5">
            <text:p>70857</text:p>
          </table:table-cell>
          <table:table-cell office:value-type="string" table:style-name="ce6">
            <text:p>QUADRO</text:p>
          </table:table-cell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DIVISÃO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0">
            <text:p>CC-4</text:p>
          </table:table-cell>
          <table:table-cell office:value-type="string" table:style-name="ce7">
            <text:p>SUBSECRETARIA DE ENSINO/SEP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X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1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nessa Teixeirense Gonçalves Martin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 – 3</text:p>
          </table:table-cell>
          <table:table-cell office:value-type="string" table:style-name="ce7">
            <text:p>LABORATÓRIO DE INOVAÇÃO E APRENDIZAGEM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Desligamento da servidora Cíntia Mariane da Silva 07/10/2024</text:p>
          </table:table-cell>
          <table:table-cell table:number-columns-repeated="3" table:style-name="ce22"/>
          <table:table-cell table:style-name="ce2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22"/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22">
            <text:p>Fonte: Sistema de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Data da última atualização: 14/10/2024</text:p>
          </table:table-cell>
          <table:table-cell table:number-columns-repeated="16383" table:style-name="ce1"/>
        </table:table-row>
        <table:table-row table:number-rows-repeated="5" table:style-name="ro5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016" table:style-name="ce24"/>
          <table:table-cell table:number-columns-repeated="15361"/>
        </table:table-row>
        <table:table-row table:number-rows-repeated="10484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Valdirene Gomes Xavier</dc:creator>
    <meta:creation-date>2018-02-20T15:38:00Z</meta:creation-date>
    <dc:date>2024-10-14T20:22:49Z</dc:date>
    <meta:editing-cycles>106</meta:editing-cycles>
    <meta:editing-duration>PT37322S</meta:editing-duration>
  </office:meta>
</office:document-meta>
</file>