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8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0">
            <text:p>SERVIDORES EM TELETRABALH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MODALIDAD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enilson dos Santos Chaves</text:p>
          </table:table-cell>
          <table:table-cell office:value-type="float" office:value="71719" table:style-name="ce5">
            <text:p>71719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ANALISTA DO MPU/SUPORTE E INFRAESTRUTUR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INTELIGÊNCIA DE DADOS E PROJ. DE TEC. DA INFORM.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derleia Marinho Milhomens Coelho*</text:p>
          </table:table-cell>
          <table:table-cell office:value-type="float" office:value="71797" table:style-name="ce5">
            <text:p>71797</text:p>
          </table:table-cell>
          <table:table-cell office:value-type="string" table:style-name="ce6">
            <text:p>MPT</text:p>
          </table:table-cell>
          <table:table-cell office:value-type="string" table:style-name="ce6">
            <text:p>ANALISTA DO MPU/BIBLIOTECONOMI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PROJETOS DE ENSIN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 Slongo Nascimento</text:p>
          </table:table-cell>
          <table:table-cell office:value-type="float" office:value="22332" table:style-name="ce5">
            <text:p>2233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TOCOLO E GESTÃO DOCUMENTAL/ESMPU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andre Dias Lins</text:p>
          </table:table-cell>
          <table:table-cell table:style-name="ce5"/>
          <table:table-cell table:style-name="ce6"/>
          <table:table-cell table:style-name="ce8"/>
          <table:table-cell office:value-type="string" table:style-name="ce9">
            <text:p>FC-3</text:p>
          </table:table-cell>
          <table:table-cell office:value-type="string" table:style-name="ce10">
            <text:p>NÚCLEO DE PRODUÇÃO DE EDUCAÇÃO A DISTÂNC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xandre Ferreira Ponte</text:p>
          </table:table-cell>
          <table:table-cell office:value-type="float" office:value="70834" table:style-name="ce5">
            <text:p>7083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TECNOLOGIA DA INFORMAÇÃO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andre Mesquita Gomes</text:p>
          </table:table-cell>
          <table:table-cell office:value-type="float" office:value="71922" table:style-name="ce5">
            <text:p>71922</text:p>
          </table:table-cell>
          <table:table-cell office:value-type="string" table:style-name="ce6">
            <text:p>MPT</text:p>
          </table:table-cell>
          <table:table-cell office:value-type="string" table:style-name="ce12">
            <text:p>ANALISTA DO MPU/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UPORTE EM EDUCAÇÃO À DISTÂNC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ine Dornelles Wouters</text:p>
          </table:table-cell>
          <table:table-cell office:value-type="float" office:value="72175" table:style-name="ce5">
            <text:p>72175</text:p>
          </table:table-cell>
          <table:table-cell office:value-type="string" table:style-name="ce6">
            <text:p>MP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GESTÃO CONTRATU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lana de Albuquerque Sousa Silva</text:p>
          </table:table-cell>
          <table:table-cell office:value-type="float" office:value="12603" table:style-name="ce5">
            <text:p>12603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4</text:p>
          </table:table-cell>
          <table:table-cell office:value-type="string" table:style-name="ce7">
            <text:p>SUBSECRETARIA DE PESQUISA, PÓS-GRAD. E COMUN.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a Márcia Garcia Barro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1</text:p>
          </table:table-cell>
          <table:table-cell office:value-type="string" table:style-name="ce7">
            <text:p>SETOR DE PROJETOS DE EXTENSÃO E EVENTOS CULTURAIS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derson Vinicios Almeida Costa</text:p>
          </table:table-cell>
          <table:table-cell office:value-type="float" office:value="70841" table:style-name="ce5">
            <text:p>70841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GERENCIAMENTO DE BANCO DE DADO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ngelica de Oliveira Dias</text:p>
          </table:table-cell>
          <table:table-cell office:value-type="float" office:value="23330" table:style-name="ce15">
            <text:p>23330</text:p>
          </table:table-cell>
          <table:table-cell office:value-type="string" table:style-name="ce6">
            <text:p>MPDF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1</text:p>
          </table:table-cell>
          <table:table-cell office:value-type="string" table:style-name="ce7">
            <text:p>SETOR DE APOIO TÉCNICO-NORMATIVO/ESMPU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ley Pinheiro Lima Mendes</text:p>
          </table:table-cell>
          <table:table-cell office:value-type="float" office:value="70192" table:style-name="ce15">
            <text:p>70192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EGURANÇA DE TECNOLOGIA DA INFORMAÇÃO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tur Virgínio dos Santos</text:p>
          </table:table-cell>
          <table:table-cell office:value-type="float" office:value="3796" table:style-name="ce15">
            <text:p>379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BIBLIOTE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árbara Beatriz de Santana</text:p>
          </table:table-cell>
          <table:table-cell table:style-name="ce5"/>
          <table:table-cell table:number-columns-repeated="2" table:style-name="ce6"/>
          <table:table-cell office:value-type="string" table:style-name="ce5">
            <text:p>FC-3</text:p>
          </table:table-cell>
          <table:table-cell office:value-type="string" table:style-name="ce7">
            <text:p>NÚCLEO DE PROJETOS DE EXTENSÃO E EVENTOS CULTURAIS 1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uno Antônio Fernandes Bossatto</text:p>
          </table:table-cell>
          <table:table-cell office:value-type="float" office:value="17816" table:style-name="ce5">
            <text:p>1781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PERITO EM ENGENHARIA MECÂNICA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NGENHA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uno Eduardo Barros Silva</text:p>
          </table:table-cell>
          <table:table-cell office:value-type="float" office:value="72156" table:style-name="ce5">
            <text:p>72156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PLANEJAMENTO E ACOMPANHAMENTO ORÇAMENTÁRIO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mylla Portela de Araújo</text:p>
          </table:table-cell>
          <table:table-cell office:value-type="float" office:value="70267" table:style-name="ce5">
            <text:p>7026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EM COMUNICAÇÃO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arllyam Soares Dias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4</text:p>
          </table:table-cell>
          <table:table-cell office:value-type="string" table:style-name="ce7">
            <text:p>ASSESSORIA JURÍDICA – DIRGE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rolina Soares dos Santos</text:p>
          </table:table-cell>
          <table:table-cell office:value-type="float" office:value="17425" table:style-name="ce5">
            <text:p>17425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COMUNICAÇÃO SOCIAL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DITOR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eber Martins Oliveira</text:p>
          </table:table-cell>
          <table:table-cell table:style-name="ce5"/>
          <table:table-cell office:value-type="string" table:style-name="ce6">
            <text:p>CONTRATADO</text:p>
          </table:table-cell>
          <table:table-cell table:style-name="ce6"/>
          <table:table-cell office:value-type="string" table:style-name="ce5">
            <text:p>CC-3</text:p>
          </table:table-cell>
          <table:table-cell office:value-type="string" table:style-name="ce7">
            <text:p>COORDENADORIA DE PRODUÇÃO AUDIOVISUAL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ristina Maria de Oliveira Alves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2</text:p>
          </table:table-cell>
          <table:table-cell office:value-type="string" table:style-name="ce7">
            <text:p>CENTRAL DE VIAGENS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iana Abiorana de Oliveira</text:p>
          </table:table-cell>
          <table:table-cell office:value-type="float" office:value="25818" table:style-name="ce5">
            <text:p>25818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CC-1</text:p>
          </table:table-cell>
          <table:table-cell office:value-type="string" table:style-name="ce7">
            <text:p>SUPERVISÃO DE REGISTRO ACADÊM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niela Pereira da Silva</text:p>
          </table:table-cell>
          <table:table-cell office:value-type="float" office:value="70525" table:style-name="ce5">
            <text:p>7052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XTENSÃO E EVENTOS CULTURAIS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vi Silva do Carmo</text:p>
          </table:table-cell>
          <table:table-cell office:value-type="float" office:value="22883" table:style-name="ce5">
            <text:p>22883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EDITORAÇÃO E PUBL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nise Andréa Ribeiro de Morais</text:p>
          </table:table-cell>
          <table:table-cell office:value-type="float" office:value="30108" table:style-name="ce5">
            <text:p>3010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TÉCNICA/DIRGE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ana Leite Nunes dos Santos</text:p>
          </table:table-cell>
          <table:table-cell office:value-type="float" office:value="25774" table:style-name="ce5">
            <text:p>25774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GESTÃO ESTRATÉG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naldo Rodrigues Trindade Junior</text:p>
          </table:table-cell>
          <table:table-cell office:value-type="float" office:value="12628" table:style-name="ce5">
            <text:p>1262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TENDIMENTO AO USUÁRIO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ione Aparecida Tiago</text:p>
          </table:table-cell>
          <table:table-cell office:value-type="float" office:value="26526" table:style-name="ce5">
            <text:p>26526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TÉCNICO DO MPU/ADMINISTRAÇÃO</text:p>
          </table:table-cell>
          <table:table-cell office:value-type="string" table:style-name="ce5">
            <text:p>CC-4</text:p>
          </table:table-cell>
          <table:table-cell office:value-type="string" table:style-name="ce7">
            <text:p>ASSESSORIA DE GESTÃO ESTRATÉG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ouglas Rafael de Castro Aguiar</text:p>
          </table:table-cell>
          <table:table-cell office:value-type="float" office:value="70167" table:style-name="ce5">
            <text:p>70167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INFRAESTRUTURA DE TI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leonora Daquino Ferreira</text:p>
          </table:table-cell>
          <table:table-cell office:value-type="float" office:value="3195" table:style-name="ce5">
            <text:p>319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PROTOCOLO E GESTÃO DOCUMENT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Elisa Suet Sad</text:p>
          </table:table-cell>
          <table:table-cell office:value-type="float" office:value="24055" table:style-name="ce5">
            <text:p>2405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SUBSECRETARIA DE PROJ. DE EXTENSÃO E PROM. DA CULTURA E INOV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mília Monteiro Andrade</text:p>
          </table:table-cell>
          <table:table-cell office:value-type="float" office:value="70002" table:style-name="ce5">
            <text:p>7000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ASSESSORIA TÉCNICA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abiane Elisa Augusta Correa Gurgel</text:p>
          </table:table-cell>
          <table:table-cell office:value-type="float" office:value="70276" table:style-name="ce5">
            <text:p>7027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RIAÇÃO DE MÍDIAS DIGIT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lipe Scafuto Vieira</text:p>
          </table:table-cell>
          <table:table-cell office:value-type="float" office:value="18435" table:style-name="ce5">
            <text:p>1843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USTENTAÇÃO DE SISTEMAS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lávia Estefânia Borges Tegoshi</text:p>
          </table:table-cell>
          <table:table-cell office:value-type="float" office:value="18720" table:style-name="ce5">
            <text:p>1872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CENTRAL DE LICITAÇÕES E COTAÇÕES ELETRÔNIC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lávia Gieseler de Assis</text:p>
          </table:table-cell>
          <table:table-cell office:value-type="float" office:value="29161" table:style-name="ce5">
            <text:p>2916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COMPANHAMENTO E DESENVOLVIMENTO DE PESSO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Flávio Hermann Soares Andrade</text:p>
          </table:table-cell>
          <table:table-cell office:value-type="float" office:value="70034" table:style-name="ce5">
            <text:p>7003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PESQUISA E PÓS-GRADU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ancisco Sales Teixeira Filho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2</text:p>
          </table:table-cell>
          <table:table-cell office:value-type="string" table:style-name="ce7">
            <text:p>DIVISÃO DE CAPTAÇÃO DE SOM E IMAGEM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ederico Barbosa Marques</text:p>
          </table:table-cell>
          <table:table-cell office:value-type="float" office:value="72174" table:style-name="ce5">
            <text:p>7217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COORDENADORIA DE PROJETOS DE EDUCAÇÃO À DISTÂNCI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laubert Moreira Schult</text:p>
          </table:table-cell>
          <table:table-cell office:value-type="float" office:value="70074" table:style-name="ce5">
            <text:p>7007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DESEN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ESENVOLVIMENTO DE SISTEMAS/STI</text:p>
          </table:table-cell>
          <table:table-cell office:value-type="string" table:style-name="ce19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uilherme Marques Amaral de Campos</text:p>
          </table:table-cell>
          <table:table-cell office:value-type="float" office:value="18252" table:style-name="ce5">
            <text:p>1825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GERENCIAMENTO DE BANCO DE DAD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ildegarde de Souza Macedo</text:p>
          </table:table-cell>
          <table:table-cell office:value-type="float" office:value="72427" table:style-name="ce5">
            <text:p>72427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ERVIÇOS GER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lana Mara Gomide</text:p>
          </table:table-cell>
          <table:table-cell office:value-type="float" office:value="19796" table:style-name="ce5">
            <text:p>1979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ONFORMIDADE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Isa Claudia Gonçalves Oliveira</text:p>
          </table:table-cell>
          <table:table-cell office:value-type="float" office:value="72422" table:style-name="ce5">
            <text:p>72422</text:p>
          </table:table-cell>
          <table:table-cell office:value-type="string" table:style-name="ce6">
            <text:p>QUADRO</text:p>
          </table:table-cell>
          <table:table-cell table:style-name="ce6"/>
          <table:table-cell office:value-type="string" table:style-name="ce5">
            <text:p>SEM FUNÇÃO</text:p>
          </table:table-cell>
          <table:table-cell office:value-type="string" table:style-name="ce7">
            <text:p>COORDENADORIA DE COMUNICAÇÃO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Ivy Santiago de Moura</text:p>
          </table:table-cell>
          <table:table-cell office:value-type="float" office:value="71672" table:style-name="ce5">
            <text:p>7167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OMPR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aqueline Barbosa Pinto Silva</text:p>
          </table:table-cell>
          <table:table-cell office:value-type="float" office:value="71954" table:style-name="ce5">
            <text:p>71954</text:p>
          </table:table-cell>
          <table:table-cell office:value-type="string" table:style-name="ce6">
            <text:p>MPT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9">
            <text:p>FC-3</text:p>
          </table:table-cell>
          <table:table-cell office:value-type="string" table:style-name="ce21">
            <text:p>LABORATÓRIO DE INOVAÇÃO E APRENDIZAGEM/ESMPU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ean César de Sousa Padilha</text:p>
          </table:table-cell>
          <table:table-cell office:value-type="float" office:value="71520" table:style-name="ce5">
            <text:p>7152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SERVIÇOS ADMINISTRATIVOS E MATERI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aquim Paula dos Santos</text:p>
          </table:table-cell>
          <table:table-cell office:value-type="float" office:value="10668" table:style-name="ce5">
            <text:p>1066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XECUÇÃO ORÇAMENTÁRIA E FINANCEIR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afá Carvalhedo Ferreira</text:p>
          </table:table-cell>
          <table:table-cell office:value-type="float" office:value="72182" table:style-name="ce5">
            <text:p>7218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ADASTRO E LOTAÇÃO DE PESSOAL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é Vicente da Silva Neto</text:p>
          </table:table-cell>
          <table:table-cell office:value-type="float" office:value="71260" table:style-name="ce5">
            <text:p>71260</text:p>
          </table:table-cell>
          <table:table-cell office:value-type="string" table:style-name="ce6">
            <text:p>QUADRO</text:p>
          </table:table-cell>
          <table:table-cell table:style-name="ce6"/>
          <table:table-cell office:value-type="string" table:style-name="ce5">
            <text:p>FC-3</text:p>
          </table:table-cell>
          <table:table-cell office:value-type="string" table:style-name="ce7">
            <text:p>NÚCLEO DE GESTÃO CONTRATUAL/ESMPU</text:p>
          </table:table-cell>
          <table:table-cell office:value-type="string" table:style-name="ce7">
            <text:p>TRABALHO A DISTANCIA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Juliana Taeko Cavalcante Yoshimine</text:p>
          </table:table-cell>
          <table:table-cell office:value-type="float" office:value="70004" table:style-name="ce5">
            <text:p>7000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PESQUISA E PÓS-GRADUAÇÃO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ulimar Pereira da Silva Epifânio</text:p>
          </table:table-cell>
          <table:table-cell office:value-type="float" office:value="72133" table:style-name="ce5">
            <text:p>72133</text:p>
          </table:table-cell>
          <table:table-cell office:value-type="string" table:style-name="ce6">
            <text:p>MPDF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LMOXARIFAD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aura Rodrigues Rosa</text:p>
          </table:table-cell>
          <table:table-cell office:value-type="float" office:value="29458" table:style-name="ce5">
            <text:p>2945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PSICOLOGIA</text:p>
          </table:table-cell>
          <table:table-cell office:value-type="string" table:style-name="ce9">
            <text:p>CC-1</text:p>
          </table:table-cell>
          <table:table-cell office:value-type="string" table:style-name="ce23">
            <text:p>SUPERVISÃO DE AVALIAÇÃO ACADÊMICA INSTITUCION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eila Rezende Matos da Silva</text:p>
          </table:table-cell>
          <table:table-cell office:value-type="float" office:value="72181" table:style-name="ce5">
            <text:p>72181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eonardo Monteiro Garotti</text:p>
          </table:table-cell>
          <table:table-cell office:value-type="float" office:value="70278" table:style-name="ce5">
            <text:p>70278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PERITO EM ENGENHARIA CIVIL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ATRIMÔNI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izandra Nunes Marinho da Cost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3</text:p>
          </table:table-cell>
          <table:table-cell office:value-type="string" table:style-name="ce7">
            <text:p>COORDENADORIA DE COMUNICAÇÃO CIENTÍFIC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udmila Araújo Rezende de Oliveir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4</text:p>
          </table:table-cell>
          <table:table-cell office:value-type="string" table:style-name="ce7">
            <text:p>ASSESSORIA ESPECIAL</text:p>
          </table:table-cell>
          <table:table-cell office:value-type="string" table:style-name="ce7">
            <text:p>TRABALHO HI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Luis Carlos Para Assu e Silva</text:p>
          </table:table-cell>
          <table:table-cell office:value-type="float" office:value="70869" table:style-name="ce5">
            <text:p>70869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EXECUÇÃO FINANCEIRA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iara Coutinho Carvalho</text:p>
          </table:table-cell>
          <table:table-cell office:value-type="float" office:value="29405" table:style-name="ce5">
            <text:p>2940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ARQUIVOLOGIA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GESTÃO DE INFORMAÇÃO E DOCUMENT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ísa Pereira Martiniano da Silva</text:p>
          </table:table-cell>
          <table:table-cell office:value-type="float" office:value="17731" table:style-name="ce5">
            <text:p>1773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INFRAESTRUTURA DE EVEN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alina Abreu Bonfim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2</text:p>
          </table:table-cell>
          <table:table-cell office:value-type="string" table:style-name="ce7">
            <text:p>DIVISÃO DE EDIÇÃO E ARTE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Márcia Maria da Silva Dutra</text:p>
          </table:table-cell>
          <table:table-cell office:value-type="float" office:value="27162" table:style-name="ce5">
            <text:p>2716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ASSESSORIA GABINETE DIRETO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cos Mello Nóbrega Soares</text:p>
          </table:table-cell>
          <table:table-cell office:value-type="float" office:value="17787" table:style-name="ce5">
            <text:p>17787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SISTEMAS DE TECNOLOGIA DA INFORM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den Stenio Macedo Barbosa</text:p>
          </table:table-cell>
          <table:table-cell office:value-type="float" office:value="70050" table:style-name="ce5">
            <text:p>7005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DESENVOLVIMENTO DE SISTEMA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a Helena Bezerr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1</text:p>
          </table:table-cell>
          <table:table-cell office:value-type="string" table:style-name="ce7">
            <text:p>DIVISÃO DE INFRAESTRUTURA DE EVEN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a Inês Guazzi Bergo</text:p>
          </table:table-cell>
          <table:table-cell office:value-type="float" office:value="71523" table:style-name="ce5">
            <text:p>71523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EXECUÇÃO ORÇAMENTÁ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axileno Viní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SUSTENTAÇÃO DE SISTEMA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irela Pinheiro Alves</text:p>
          </table:table-cell>
          <table:table-cell office:value-type="float" office:value="24180" table:style-name="ce5">
            <text:p>2418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1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irlla Nayara Araújo Soares</text:p>
          </table:table-cell>
          <table:table-cell office:value-type="float" office:value="70072" table:style-name="ce5">
            <text:p>7007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3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ônica Carneiro Torres</text:p>
          </table:table-cell>
          <table:table-cell office:value-type="float" office:value="5642" table:style-name="ce5">
            <text:p>564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INFRAESTRUTURA ACADÊM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urillo Silva Fernande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2</text:p>
          </table:table-cell>
          <table:table-cell office:value-type="string" table:style-name="ce7">
            <text:p>DIVISÃO DE PRODUÇÃO DE CONTEÚDO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atali Andrea Gomez Valenzuela</text:p>
          </table:table-cell>
          <table:table-cell office:value-type="float" office:value="24045" table:style-name="ce5">
            <text:p>2404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PRODUÇÃO GRÁ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liveiros David Rocha Gomes</text:p>
          </table:table-cell>
          <table:table-cell office:value-type="float" office:value="70381" table:style-name="ce5">
            <text:p>70381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ÁUDIO E VIDE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aula Ramos Braga</text:p>
          </table:table-cell>
          <table:table-cell office:value-type="float" office:value="70956" table:style-name="ce5">
            <text:p>70956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ERIMONI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odrigo Gonzaga Pinto</text:p>
          </table:table-cell>
          <table:table-cell office:value-type="float" office:value="72171" table:style-name="ce5">
            <text:p>7217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D. OPER. E INFRAEST. DE SERVIÇOS DE TEC. DA INFORM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drigo Pina Medeiros</text:p>
          </table:table-cell>
          <table:table-cell office:value-type="float" office:value="16250" table:style-name="ce5">
            <text:p>1625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DIVISÃO DE COMPRAS E CONTRA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gerio de Miranda Rodrigues</text:p>
          </table:table-cell>
          <table:table-cell office:value-type="float" office:value="8822" table:style-name="ce5">
            <text:p>882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SEGURANÇA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gério Neves da Silva</text:p>
          </table:table-cell>
          <table:table-cell office:value-type="float" office:value="23304" table:style-name="ce5">
            <text:p>23304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SECRETARIA DE COMUNICAÇÃO SOCIAL/ESMPU</text:p>
          </table:table-cell>
          <table:table-cell office:value-type="string" table:style-name="ce7">
            <text:p>TRABALHO A DISTANCIA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Rosanne Cristina Colombelli Gontijo</text:p>
          </table:table-cell>
          <table:table-cell office:value-type="float" office:value="16228" table:style-name="ce5">
            <text:p>1622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INGRESSO, ACOMP. E REGISTRO ACADÊM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oseliza Aico Nakashima Honda</text:p>
          </table:table-cell>
          <table:table-cell table:style-name="ce5"/>
          <table:table-cell table:number-columns-repeated="2" table:style-name="ce6"/>
          <table:table-cell office:value-type="string" table:style-name="ce25">
            <text:p>CC-3</text:p>
          </table:table-cell>
          <table:table-cell office:value-type="string" table:style-name="ce7">
            <text:p>ASSESSORIA DE PLANEJAMENTO ACADÊMIC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ssele Silveira Curado</text:p>
          </table:table-cell>
          <table:table-cell office:value-type="float" office:value="14692" table:style-name="ce5">
            <text:p>14692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DIREIT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ASSESSORIA DE COMUN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ubens Hisanari Matsushite</text:p>
          </table:table-cell>
          <table:table-cell office:value-type="float" office:value="72434" table:style-name="ce5">
            <text:p>7243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COMPR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ndra Maria Telles</text:p>
          </table:table-cell>
          <table:table-cell office:value-type="float" office:value="6730" table:style-name="ce5">
            <text:p>673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EPARAÇÃO DE REVISÃO TEXTU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heyla Vasconcelos Ramos Ferreira</text:p>
          </table:table-cell>
          <table:table-cell office:value-type="float" office:value="70063" table:style-name="ce5">
            <text:p>70063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GESTÃO DA INFORMAÇÃO E DOCUMENT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heylise Rhoden</text:p>
          </table:table-cell>
          <table:table-cell office:value-type="float" office:value="24616" table:style-name="ce5">
            <text:p>24616</text:p>
          </table:table-cell>
          <table:table-cell office:value-type="string" table:style-name="ce6">
            <text:p>MPF</text:p>
          </table:table-cell>
          <table:table-cell office:value-type="string" table:style-name="ce26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ESIGN GRÁF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elen Menezes da Silva</text:p>
          </table:table-cell>
          <table:table-cell office:value-type="float" office:value="71705" table:style-name="ce5">
            <text:p>71705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ANALISTA DO MPU/COMUNICAÇÃO SOCIAL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IVULGAÇÃO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Suzana de Carvalho Albuquerque</text:p>
          </table:table-cell>
          <table:table-cell office:value-type="float" office:value="6215" table:style-name="ce5">
            <text:p>6215</text:p>
          </table:table-cell>
          <table:table-cell office:value-type="string" table:style-name="ce6">
            <text:p>MPF</text:p>
          </table:table-cell>
          <table:table-cell table:style-name="ce6"/>
          <table:table-cell office:value-type="string" table:style-name="ce5">
            <text:p>FC-3</text:p>
          </table:table-cell>
          <table:table-cell office:value-type="string" table:style-name="ce7">
            <text:p>NÚCLEO DE ACOMPANHAMENTO ORÇAMENTÁRI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zi Ane Gonçalves</text:p>
          </table:table-cell>
          <table:table-cell office:value-type="float" office:value="72328" table:style-name="ce5">
            <text:p>72328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1</text:p>
          </table:table-cell>
          <table:table-cell office:value-type="string" table:style-name="ce7">
            <text:p>SETOR DE PROJETOS DE PESQUISA E PÓS-GRADU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ísa Braga de Almeida</text:p>
          </table:table-cell>
          <table:table-cell office:value-type="float" office:value="29215" table:style-name="ce5">
            <text:p>2921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 -3</text:p>
          </table:table-cell>
          <table:table-cell office:value-type="string" table:style-name="ce7">
            <text:p>COORDENADORIA DE PROJETOS DE EXTENSÃO, CULTURA E INOV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aldirene Gomes Xavier</text:p>
          </table:table-cell>
          <table:table-cell office:value-type="float" office:value="72180" table:style-name="ce5">
            <text:p>7218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GESTÃO DE PESSO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nícius Bezerra Moura Barreto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3</text:p>
          </table:table-cell>
          <table:table-cell office:value-type="string" table:style-name="ce7">
            <text:p>NÚCLEO DE SEGURANÇA 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nicius Cordeiro Galhardo</text:p>
          </table:table-cell>
          <table:table-cell office:value-type="float" office:value="70523" table:style-name="ce5">
            <text:p>7052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BIBLIOTECONOMI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SEÇÃO DE GESTÃO DE ARQUIVO PERMANENTE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esley de Jesus Silva</text:p>
          </table:table-cell>
          <table:table-cell office:value-type="float" office:value="9869" table:style-name="ce5">
            <text:p>9869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SUPORTE AO USUÁRIO DE TECNOLOGIA DA INFORMAÇÃO E COMUN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*Servidora retornará ao ógão de origem a partir de 3 de setembro de 2025<text:s/></text:p>
          </table:table-cell>
          <table:table-cell table:number-columns-repeated="3" table:style-name="ce28"/>
          <table:table-cell table:style-name="ce29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3" table:style-name="ce28"/>
          <table:table-cell table:style-name="ce29"/>
          <table:table-cell table:number-columns-repeated="16379"/>
        </table:table-row>
        <table:table-row table:style-name="ro1">
          <table:table-cell office:value-type="string" table:style-name="ce28">
            <text:p>Fonte: Sistema de Gestão de Pesso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Data da última atualização: 10/09/2025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4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Flávia Gieseler de Assis</dc:creator>
    <meta:creation-date>2018-02-20T15:38:00Z</meta:creation-date>
    <dc:date>2025-09-10T16:36:55Z</dc:date>
    <meta:editing-cycles>117</meta:editing-cycles>
    <meta:editing-duration>PT40556S</meta:editing-duration>
  </office:meta>
</office:document-meta>
</file>