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*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*Servidora retornará ao ógão de origem a partir de 3 de setembro de 2025<text:s/></text:p>
          </table:table-cell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28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Data da última atualização: 12/01/202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1-12T16:17:37Z</dc:date>
    <meta:editing-cycles>117</meta:editing-cycles>
    <meta:editing-duration>PT40556S</meta:editing-duration>
  </office:meta>
</office:document-meta>
</file>