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3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5">
            <text:p>CC-4</text:p>
          </table:table-cell>
          <table:table-cell office:value-type="string" table:style-name="ce7">
            <text:p>SUBSECRETARIA DE ENSINO/SEP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6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Data da última atualização: 14/08/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Flávia Gieseler de Assis</dc:creator>
    <meta:creation-date>2018-02-20T15:38:00Z</meta:creation-date>
    <dc:date>2025-08-15T18:17:10Z</dc:date>
    <meta:editing-cycles>117</meta:editing-cycles>
    <meta:editing-duration>PT40556S</meta:editing-duration>
  </office:meta>
</office:document-meta>
</file>