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9">
            <text:p>SERVIDORES EM TELETRABALH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MODALIDAD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enilson dos Santos Chaves</text:p>
          </table:table-cell>
          <table:table-cell office:value-type="float" office:value="71719" table:style-name="ce5">
            <text:p>71719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INTELIGÊNCIA DE DADOS E PROJ. DE TEC. DA INFORM.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derleia Marinho Milhomens Coelho</text:p>
          </table:table-cell>
          <table:table-cell office:value-type="float" office:value="71797" table:style-name="ce5">
            <text:p>71797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ROJETOS DE ENSIN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 Slongo Nascimento</text:p>
          </table:table-cell>
          <table:table-cell office:value-type="float" office:value="22332" table:style-name="ce5">
            <text:p>2233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TOCOLO E GESTÃO DOCUMENTAL/ESMPU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Dias Lins</text:p>
          </table:table-cell>
          <table:table-cell table:style-name="ce5"/>
          <table:table-cell table:style-name="ce6"/>
          <table:table-cell table:style-name="ce8"/>
          <table:table-cell office:value-type="string" table:style-name="ce9">
            <text:p>FC-3</text:p>
          </table:table-cell>
          <table:table-cell office:value-type="string" table:style-name="ce10">
            <text:p>NÚCLEO DE PRODUÇÃO DE EDUCAÇÃO A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Ferreira Ponte</text:p>
          </table:table-cell>
          <table:table-cell office:value-type="float" office:value="70834" table:style-name="ce5">
            <text:p>708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TECNOLOGIA DA INFORMAÇÃO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Mesquita Gomes</text:p>
          </table:table-cell>
          <table:table-cell office:value-type="float" office:value="71922" table:style-name="ce5">
            <text:p>71922</text:p>
          </table:table-cell>
          <table:table-cell office:value-type="string" table:style-name="ce6">
            <text:p>MPT</text:p>
          </table:table-cell>
          <table:table-cell office:value-type="string" table:style-name="ce12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PORTE EM EDUCAÇÃO À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ne Dornelles Wouters</text:p>
          </table:table-cell>
          <table:table-cell office:value-type="float" office:value="72175" table:style-name="ce5">
            <text:p>72175</text:p>
          </table:table-cell>
          <table:table-cell office:value-type="string" table:style-name="ce6">
            <text:p>MP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lana de Albuquerque Sousa Silva</text:p>
          </table:table-cell>
          <table:table-cell office:value-type="float" office:value="12603" table:style-name="ce5">
            <text:p>1260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SUBSECRETARIA DE PESQUISA, PÓS-GRAD. E COMUN.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a Márcia Garcia Barro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1</text:p>
          </table:table-cell>
          <table:table-cell office:value-type="string" table:style-name="ce7">
            <text:p>SETOR DE PROJETOS DE EXTENSÃO E EVENTOS CULTURAI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derson Vinicios Almeida Costa</text:p>
          </table:table-cell>
          <table:table-cell office:value-type="float" office:value="70841" table:style-name="ce5">
            <text:p>70841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GERENCIAMENTO DE BANCO DE DADO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ngelica de Oliveira Dias</text:p>
          </table:table-cell>
          <table:table-cell office:value-type="float" office:value="23330" table:style-name="ce15">
            <text:p>23330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APOIO TÉCNICO-NORMATIVO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ley Pinheiro Lima Mendes</text:p>
          </table:table-cell>
          <table:table-cell office:value-type="float" office:value="70192" table:style-name="ce15">
            <text:p>70192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GURANÇA DE TECNOLOGIA DA INFORMAÇÃO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tur Virgínio dos Santos</text:p>
          </table:table-cell>
          <table:table-cell office:value-type="float" office:value="3796" table:style-name="ce15">
            <text:p>3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BIBLIOTE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árbara Beatriz de Santana</text:p>
          </table:table-cell>
          <table:table-cell table:style-name="ce5"/>
          <table:table-cell table:number-columns-repeated="2" table:style-name="ce6"/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1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Antônio Fernandes Bossatto</text:p>
          </table:table-cell>
          <table:table-cell office:value-type="float" office:value="17816" table:style-name="ce5">
            <text:p>1781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ERITO EM ENGENHARIA MECÂNIC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NGENHA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Eduardo Barros Silva</text:p>
          </table:table-cell>
          <table:table-cell office:value-type="float" office:value="72156" table:style-name="ce5">
            <text:p>721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PLANEJAMENTO E ACOMPANHAMENTO ORÇAMENTÁRIO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mylla Portela de Araújo</text:p>
          </table:table-cell>
          <table:table-cell office:value-type="float" office:value="70267" table:style-name="ce5">
            <text:p>7026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EM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rllyam Soares Dia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4</text:p>
          </table:table-cell>
          <table:table-cell office:value-type="string" table:style-name="ce7">
            <text:p>ASSESSORIA JURÍDICA – DIRG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olina Soares dos Santos</text:p>
          </table:table-cell>
          <table:table-cell office:value-type="float" office:value="17425" table:style-name="ce5">
            <text:p>17425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DITOR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eber Martins Oliveira</text:p>
          </table:table-cell>
          <table:table-cell table:style-name="ce5"/>
          <table:table-cell office:value-type="string" table:style-name="ce6">
            <text:p>CONTRATADO</text:p>
          </table:table-cell>
          <table:table-cell table:style-name="ce6"/>
          <table:table-cell office:value-type="string" table:style-name="ce5">
            <text:p>CC-3</text:p>
          </table:table-cell>
          <table:table-cell office:value-type="string" table:style-name="ce7">
            <text:p>COORDENADORIA DE PRODUÇÃO AUDIOVISU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istina Maria de Oliveira Alve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CENTRAL DE VIAGENS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iana Abiorana de Oliveira</text:p>
          </table:table-cell>
          <table:table-cell office:value-type="float" office:value="25818" table:style-name="ce5">
            <text:p>25818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1</text:p>
          </table:table-cell>
          <table:table-cell office:value-type="string" table:style-name="ce7">
            <text:p>SUPERVISÃO D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niela Pereira da Silva</text:p>
          </table:table-cell>
          <table:table-cell office:value-type="float" office:value="70525" table:style-name="ce5">
            <text:p>7052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vi Silva do Carmo</text:p>
          </table:table-cell>
          <table:table-cell office:value-type="float" office:value="22883" table:style-name="ce5">
            <text:p>2288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EDITORAÇÃO E PUBL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nise Andréa Ribeiro de Morais</text:p>
          </table:table-cell>
          <table:table-cell office:value-type="float" office:value="30108" table:style-name="ce5">
            <text:p>3010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TÉCNICA/DIRG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ana Leite Nunes dos Santos</text:p>
          </table:table-cell>
          <table:table-cell office:value-type="float" office:value="25774" table:style-name="ce5">
            <text:p>2577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naldo Rodrigues Trindade Junior</text:p>
          </table:table-cell>
          <table:table-cell office:value-type="float" office:value="12628" table:style-name="ce5">
            <text:p>126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TENDIMENTO AO USUÁRIO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one Aparecida Tiago</text:p>
          </table:table-cell>
          <table:table-cell office:value-type="float" office:value="26526" table:style-name="ce5">
            <text:p>26526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ouglas Rafael de Castro Aguiar</text:p>
          </table:table-cell>
          <table:table-cell office:value-type="float" office:value="70167" table:style-name="ce5">
            <text:p>70167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DE TI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eonora Daquino Ferreira</text:p>
          </table:table-cell>
          <table:table-cell office:value-type="float" office:value="3195" table:style-name="ce5">
            <text:p>319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TOCOLO E GESTÃO DOCUMENT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Elisa Suet Sad</text:p>
          </table:table-cell>
          <table:table-cell office:value-type="float" office:value="24055" table:style-name="ce5">
            <text:p>2405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SUBSECRETARIA DE PROJ. DE EXTENSÃO E PROM. DA CULTURA E INOV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mília Monteiro Andrade</text:p>
          </table:table-cell>
          <table:table-cell office:value-type="float" office:value="70002" table:style-name="ce5">
            <text:p>7000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TÉCNICA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iane Elisa Augusta Correa Gurgel</text:p>
          </table:table-cell>
          <table:table-cell office:value-type="float" office:value="70276" table:style-name="ce5">
            <text:p>7027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RIAÇÃO DE MÍDIAS DIGIT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lipe Scafuto Vieira</text:p>
          </table:table-cell>
          <table:table-cell office:value-type="float" office:value="18435" table:style-name="ce5">
            <text:p>1843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STENTAÇÃO DE SISTEMAS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Estefânia Borges Tegoshi</text:p>
          </table:table-cell>
          <table:table-cell office:value-type="float" office:value="18720" table:style-name="ce5">
            <text:p>1872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CENTRAL DE LICITAÇÕES E COTAÇÕES ELETRÔNIC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Gieseler de Assis</text:p>
          </table:table-cell>
          <table:table-cell office:value-type="float" office:value="29161" table:style-name="ce5">
            <text:p>2916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COMPANHAMENTO E DESENVOLVIMENT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lávio Hermann Soares Andrade</text:p>
          </table:table-cell>
          <table:table-cell office:value-type="float" office:value="70034" table:style-name="ce5">
            <text:p>7003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ancisco Sales Teixeira Filho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DIVISÃO DE CAPTAÇÃO DE SOM E IMAGEM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ederico Barbosa Marques</text:p>
          </table:table-cell>
          <table:table-cell office:value-type="float" office:value="72174" table:style-name="ce5">
            <text:p>7217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PROJETOS DE EDUCAÇÃO À DISTÂNCI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laubert Moreira Schult</text:p>
          </table:table-cell>
          <table:table-cell office:value-type="float" office:value="70074" table:style-name="ce5">
            <text:p>7007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DESEN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19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uilherme Marques Amaral de Campos</text:p>
          </table:table-cell>
          <table:table-cell office:value-type="float" office:value="18252" table:style-name="ce5">
            <text:p>1825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RENCIAMENTO DE BANCO DE DAD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ldegarde de Souza Macedo</text:p>
          </table:table-cell>
          <table:table-cell office:value-type="float" office:value="72427" table:style-name="ce5">
            <text:p>7242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RVIÇOS GER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lana Mara Gomide</text:p>
          </table:table-cell>
          <table:table-cell office:value-type="float" office:value="19796" table:style-name="ce5">
            <text:p>19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NFORMIDADE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Isa Claudia Gonçalves Oliveira</text:p>
          </table:table-cell>
          <table:table-cell office:value-type="float" office:value="72422" table:style-name="ce5">
            <text:p>72422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SEM FUNÇÃO</text:p>
          </table:table-cell>
          <table:table-cell office:value-type="string" table:style-name="ce7">
            <text:p>COORDENADORIA DE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Ivy Santiago de Moura</text:p>
          </table:table-cell>
          <table:table-cell office:value-type="float" office:value="71672" table:style-name="ce5">
            <text:p>716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aqueline Barbosa Pinto Silva</text:p>
          </table:table-cell>
          <table:table-cell office:value-type="float" office:value="71954" table:style-name="ce5">
            <text:p>71954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9">
            <text:p>FC-3</text:p>
          </table:table-cell>
          <table:table-cell office:value-type="string" table:style-name="ce21">
            <text:p>LABORATÓRIO DE INOVAÇÃO E APRENDIZAGEM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ean César de Sousa Padilha</text:p>
          </table:table-cell>
          <table:table-cell office:value-type="float" office:value="71520" table:style-name="ce5">
            <text:p>7152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ERVIÇOS ADMINISTRATIVOS E MATERI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aquim Paula dos Santos</text:p>
          </table:table-cell>
          <table:table-cell office:value-type="float" office:value="10668" table:style-name="ce5">
            <text:p>1066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XECUÇÃO ORÇAMENTÁRIA E FINANCEIR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afá Carvalhedo Ferreira</text:p>
          </table:table-cell>
          <table:table-cell office:value-type="float" office:value="72182" table:style-name="ce5">
            <text:p>7218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ADASTRO E LOTAÇÃO DE PESSO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é Vicente da Silva Neto</text:p>
          </table:table-cell>
          <table:table-cell office:value-type="float" office:value="71260" table:style-name="ce5">
            <text:p>71260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Juliana Taeko Cavalcante Yoshimine</text:p>
          </table:table-cell>
          <table:table-cell office:value-type="float" office:value="70004" table:style-name="ce5">
            <text:p>7000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PESQUISA E PÓS-GRADUAÇÃ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limar Pereira da Silva Epifânio</text:p>
          </table:table-cell>
          <table:table-cell office:value-type="float" office:value="72133" table:style-name="ce5">
            <text:p>72133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LMOXARIFAD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ura Rodrigues Rosa</text:p>
          </table:table-cell>
          <table:table-cell office:value-type="float" office:value="29458" table:style-name="ce5">
            <text:p>2945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SICOLOGIA</text:p>
          </table:table-cell>
          <table:table-cell office:value-type="string" table:style-name="ce9">
            <text:p>CC-1</text:p>
          </table:table-cell>
          <table:table-cell office:value-type="string" table:style-name="ce23">
            <text:p>SUPERVISÃO DE AVALIAÇÃO ACADÊMICA INSTITUCION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ila Rezende Matos da Silva</text:p>
          </table:table-cell>
          <table:table-cell office:value-type="float" office:value="72181" table:style-name="ce5">
            <text:p>721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eonardo Monteiro Garotti</text:p>
          </table:table-cell>
          <table:table-cell office:value-type="float" office:value="70278" table:style-name="ce5">
            <text:p>7027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PERITO EM ENGENHARIA CIVI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ATRIMÔN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COMUNICAÇÃO CIENTÍFIC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dmila Araújo Rezende de Olivei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4</text:p>
          </table:table-cell>
          <table:table-cell office:value-type="string" table:style-name="ce7">
            <text:p>ASSESSORIA ESPECIAL</text:p>
          </table:table-cell>
          <table:table-cell office:value-type="string" table:style-name="ce7">
            <text:p>TRABALHO HI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Luis Carlos Para Assu e Silva</text:p>
          </table:table-cell>
          <table:table-cell office:value-type="float" office:value="70869" table:style-name="ce5">
            <text:p>70869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FINANCEIRA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iara Coutinho Carvalho</text:p>
          </table:table-cell>
          <table:table-cell office:value-type="float" office:value="29405" table:style-name="ce5">
            <text:p>2940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ARQUIVOLOGI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ísa Pereira Martiniano da Silva</text:p>
          </table:table-cell>
          <table:table-cell office:value-type="float" office:value="17731" table:style-name="ce5">
            <text:p>1773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alina Abreu Bonfim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EDIÇÃO E ARTE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árcia Maria da Silva Dutra</text:p>
          </table:table-cell>
          <table:table-cell office:value-type="float" office:value="27162" table:style-name="ce5">
            <text:p>2716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ASSESSORIA GABINETE DIRETO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os Mello Nóbrega Soares</text:p>
          </table:table-cell>
          <table:table-cell office:value-type="float" office:value="17787" table:style-name="ce5">
            <text:p>17787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ISTEMAS DE TECNOLOGIA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den Stenio Macedo Barbosa</text:p>
          </table:table-cell>
          <table:table-cell office:value-type="float" office:value="70050" table:style-name="ce5">
            <text:p>7005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Helena Bezer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1</text:p>
          </table:table-cell>
          <table:table-cell office:value-type="string" table:style-name="ce7">
            <text:p>DIVISÃ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Inês Guazzi Bergo</text:p>
          </table:table-cell>
          <table:table-cell office:value-type="float" office:value="71523" table:style-name="ce5">
            <text:p>7152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ORÇAMENTÁ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axileno Viní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USTENTAÇÃ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rela Pinheiro Alves</text:p>
          </table:table-cell>
          <table:table-cell office:value-type="float" office:value="24180" table:style-name="ce5">
            <text:p>2418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1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rlla Nayara Araújo Soares</text:p>
          </table:table-cell>
          <table:table-cell office:value-type="float" office:value="70072" table:style-name="ce5">
            <text:p>700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3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ônica Carneiro Torres</text:p>
          </table:table-cell>
          <table:table-cell office:value-type="float" office:value="5642" table:style-name="ce5">
            <text:p>564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ACADÊM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rillo Silva Fernand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PRODUÇÃO DE CONTEÚD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ali Andrea Gomez Valenzuela</text:p>
          </table:table-cell>
          <table:table-cell office:value-type="float" office:value="24045" table:style-name="ce5">
            <text:p>2404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DUÇÃO GRÁ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liveiros David Rocha Gomes</text:p>
          </table:table-cell>
          <table:table-cell office:value-type="float" office:value="70381" table:style-name="ce5">
            <text:p>703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ÁUDIO E VIDE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ula Ramos Braga</text:p>
          </table:table-cell>
          <table:table-cell office:value-type="float" office:value="70956" table:style-name="ce5">
            <text:p>709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ERIMONI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drigo Gonzaga Pinto</text:p>
          </table:table-cell>
          <table:table-cell office:value-type="float" office:value="72171" table:style-name="ce5">
            <text:p>7217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D. OPER. E INFRAEST. DE SERVIÇOS DE TEC.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drigo Pina Medeiros</text:p>
          </table:table-cell>
          <table:table-cell office:value-type="float" office:value="16250" table:style-name="ce5">
            <text:p>1625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DIVISÃO DE COMPRAS E CONTRA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erio de Miranda Rodrigues</text:p>
          </table:table-cell>
          <table:table-cell office:value-type="float" office:value="8822" table:style-name="ce5">
            <text:p>882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EGURANÇA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ério Neves da Silva</text:p>
          </table:table-cell>
          <table:table-cell office:value-type="float" office:value="23304" table:style-name="ce5">
            <text:p>2330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SECRETARIA DE COMUNICAÇÃO SOCI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osanne Cristina Colombelli Gontijo</text:p>
          </table:table-cell>
          <table:table-cell office:value-type="float" office:value="16228" table:style-name="ce5">
            <text:p>162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INGRESSO, ACOMP. 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oseliza Aico Nakashima Honda</text:p>
          </table:table-cell>
          <table:table-cell table:style-name="ce5"/>
          <table:table-cell table:number-columns-repeated="2" table:style-name="ce6"/>
          <table:table-cell office:value-type="string" table:style-name="ce25">
            <text:p>CC-4</text:p>
          </table:table-cell>
          <table:table-cell office:value-type="string" table:style-name="ce7">
            <text:p>SUBSECRETARIA DE ENSINO/SEP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ssele Silveira Curado</text:p>
          </table:table-cell>
          <table:table-cell office:value-type="float" office:value="14692" table:style-name="ce5">
            <text:p>14692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D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bens Hisanari Matsushite</text:p>
          </table:table-cell>
          <table:table-cell office:value-type="float" office:value="72434" table:style-name="ce5">
            <text:p>724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ndra Maria Telles</text:p>
          </table:table-cell>
          <table:table-cell office:value-type="float" office:value="6730" table:style-name="ce5">
            <text:p>673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EPARAÇÃO DE REVISÃO TEX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a Vasconcelos Ramos Ferreira</text:p>
          </table:table-cell>
          <table:table-cell office:value-type="float" office:value="70063" table:style-name="ce5">
            <text:p>7006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GESTÃO DA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ise Rhoden</text:p>
          </table:table-cell>
          <table:table-cell office:value-type="float" office:value="24616" table:style-name="ce5">
            <text:p>24616</text:p>
          </table:table-cell>
          <table:table-cell office:value-type="string" table:style-name="ce6">
            <text:p>MPF</text:p>
          </table:table-cell>
          <table:table-cell office:value-type="string" table:style-name="ce26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IGN GRÁF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elen Menezes da Silva</text:p>
          </table:table-cell>
          <table:table-cell office:value-type="float" office:value="71705" table:style-name="ce5">
            <text:p>71705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IVULGAÇÃ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uzana de Carvalho Albuquerque</text:p>
          </table:table-cell>
          <table:table-cell office:value-type="float" office:value="6215" table:style-name="ce5">
            <text:p>6215</text:p>
          </table:table-cell>
          <table:table-cell office:value-type="string" table:style-name="ce6">
            <text:p>MPF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ACOMPANHAMENTO ORÇAMENTÁR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zi Ane Gonçalves</text:p>
          </table:table-cell>
          <table:table-cell office:value-type="float" office:value="72328" table:style-name="ce5">
            <text:p>7232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PROJETOS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ísa Braga de Almeida</text:p>
          </table:table-cell>
          <table:table-cell office:value-type="float" office:value="29215" table:style-name="ce5">
            <text:p>2921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 -3</text:p>
          </table:table-cell>
          <table:table-cell office:value-type="string" table:style-name="ce7">
            <text:p>COORDENADORIA DE PROJETOS DE EXTENSÃO, CULTURA E INOV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direne Gomes Xavier</text:p>
          </table:table-cell>
          <table:table-cell office:value-type="float" office:value="72180" table:style-name="ce5">
            <text:p>7218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ícius Bezerra Moura Barret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NÚCLEO DE SEGURANÇA 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icius Cordeiro Galhardo</text:p>
          </table:table-cell>
          <table:table-cell office:value-type="float" office:value="70523" table:style-name="ce5">
            <text:p>705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SEÇÃO DE GESTÃO DE ARQUIVO PERMANENT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sley de Jesus Silva</text:p>
          </table:table-cell>
          <table:table-cell office:value-type="float" office:value="9869" table:style-name="ce5">
            <text:p>9869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UPORTE AO USUÁRIO DE TECNOLOGIA DA INFORMAÇÃO 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27"/>
          <table:table-cell table:style-name="ce28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27"/>
          <table:table-cell table:style-name="ce28"/>
          <table:table-cell table:number-columns-repeated="16379"/>
        </table:table-row>
        <table:table-row table:style-name="ro1">
          <table:table-cell office:value-type="string" table:style-name="ce27">
            <text:p>Fonte: Sistema de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Data da última atualização: 13/06/2025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4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Flávia Gieseler de Assis</dc:creator>
    <meta:creation-date>2018-02-20T15:38:00Z</meta:creation-date>
    <dc:date>2025-06-13T15:35:38Z</dc:date>
    <meta:editing-cycles>117</meta:editing-cycles>
    <meta:editing-duration>PT40556S</meta:editing-duration>
  </office:meta>
</office:document-meta>
</file>