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0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INTELIGÊNCIA DE DADOS E PROJ. DE TEC. DA INFORM.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derleia Marinho Milhomens Coelho*</text:p>
          </table:table-cell>
          <table:table-cell office:value-type="float" office:value="71797" table:style-name="ce5">
            <text:p>71797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ROJETOS DE ENSIN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árbara Beatriz de Santana</text:p>
          </table:table-cell>
          <table:table-cell table:style-name="ce5"/>
          <table:table-cell table:number-columns-repeated="2" table:style-name="ce6"/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1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TÉCNICA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sa Claudia Gonçalves Oliveira</text:p>
          </table:table-cell>
          <table:table-cell office:value-type="float" office:value="72422" table:style-name="ce5">
            <text:p>72422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SEM FUNÇÃO</text:p>
          </table:table-cell>
          <table:table-cell office:value-type="string" table:style-name="ce7">
            <text:p>COORDENADORIA DE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1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3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DIVISÃO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5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6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*Servidora retornará ao ógão de origem a partir de 3 de setembro de 2025<text:s/></text:p>
          </table:table-cell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table:style-name="ce1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1">
          <table:table-cell office:value-type="string" table:style-name="ce28">
            <text:p>Fonte: Sistema de Gestão de Pesso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">
            <text:p>Data da última atualização: 13/11/2025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4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5-11-13T16:12:32Z</dc:date>
    <meta:editing-cycles>117</meta:editing-cycles>
    <meta:editing-duration>PT40556S</meta:editing-duration>
  </office:meta>
</office:document-meta>
</file>