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DADOS E PROJETOS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*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GESTÃO DE PESSO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COMPR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0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2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4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5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Data da última atualização: 13/02/202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2-13T16:24:15Z</dc:date>
    <meta:editing-cycles>117</meta:editing-cycles>
    <meta:editing-duration>PT40556S</meta:editing-duration>
  </office:meta>
</office:document-meta>
</file>