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DADOS E PROJETOS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*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*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ssandra de Arruda Alessandri</text:p>
          </table:table-cell>
          <table:table-cell table:style-name="ce1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30">
            <text:p> COORDENADORIA DE PROJETOS DE EXTENSÃO, CULTURA E INOVAÇÃO/ES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ano Alves dos Rei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SEM FUNÇÃO</text:p>
          </table:table-cell>
          <table:table-cell office:value-type="string" table:style-name="ce30">
            <text:p>NÚCLEO DE PROD., OPER. E INFRAEST. DE SERVIÇOS DE TEC. DA IN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mingos Silva de Almeid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SEM FUNÇÃO</text:p>
          </table:table-cell>
          <table:table-cell office:value-type="string" table:style-name="ce7">
            <text:p><text:s/>COORDENADORIA DE PROJETOS DE EDUCAÇÃO À DISTÂNCIA/ESMPU<text:s text:c="2"/>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GESTÃO DE PESSO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*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COMPR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0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2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Vicuña Velasquez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CC-3</text:p>
          </table:table-cell>
          <table:table-cell office:value-type="string" table:style-name="ce22">
            <text:p>COORDENADORIA DE PROJETOS DE EDUCAÇÃO À DISTÂNCIA/ESMPU<text:s/>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ália da Silva Nun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PROJETOS DE ENSIN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4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*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5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Data da última atualização: 13/07/202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7-13T16:43:07Z</dc:date>
    <meta:editing-cycles>117</meta:editing-cycles>
    <meta:editing-duration>PT40556S</meta:editing-duration>
  </office:meta>
</office:document-meta>
</file>