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0/11/2020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5:12:14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0-11-10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0-11-10T15:12:23.477000000</dc:date>
    <meta:print-date>2017-12-13T16:30:01Z</meta:print-date>
    <meta:editing-cycles>198</meta:editing-cycles>
    <meta:editing-duration>PT5H35M30S</meta:editing-duration>
    <meta:document-statistic meta:table-count="1" meta:cell-count="84" meta:object-count="0"/>
  </office:meta>
</office:document-meta>
</file>