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4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" table:number-rows-spanned="2">
            <text:p>Matrícula</text:p>
          </table:table-cell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Vacância</text:p>
          </table:table-cell>
          <table:covered-table-cell/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7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ESMPU Nº 62, DE 11/06/2015 – DOU 15/06/2015</text:p>
          </table:table-cell>
          <table:table-cell table:style-name="ce10" office:value-type="date" office:date-value="2015-06-15" calcext:value-type="date">
            <text:p>15/6/15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11" office:value-type="float" office:value="70037" calcext:value-type="float">
            <text:p>70037</text:p>
          </table:table-cell>
          <table:table-cell table:style-name="ce12" office:value-type="string" calcext:value-type="string">
            <text:p>CALINE DIAS DE ALENCAR RIBEIR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ESMPU Nº 10, DE 15/01/2016 – DOU 20/01/2016</text:p>
          </table:table-cell>
          <table:table-cell table:style-name="ce14" office:value-type="date" office:date-value="2016-01-20" calcext:value-type="date">
            <text:p>20/1/16</text:p>
          </table:table-cell>
          <table:table-cell table:style-name="ce4" table:number-columns-repeated="251"/>
          <table:table-cell/>
          <table:table-cell table:style-name="ce1" table:number-columns-repeated="753"/>
          <table:table-cell table:number-columns-repeated="14"/>
        </table:table-row>
        <table:table-row table:style-name="ro5">
          <table:table-cell table:style-name="ce7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0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7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9" office:value-type="string" calcext:value-type="string">
            <text:p>PT/ESMPU Nº 35, DE 17/02/2016 – DOU 18/02/2016</text:p>
          </table:table-cell>
          <table:table-cell table:style-name="ce10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7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2, DE 27/07/2016 – DOU 29/07/2016</text:p>
          </table:table-cell>
          <table:table-cell table:style-name="ce10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7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7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7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0, DE 02/08/2017 – DOU 03/08/2017</text:p>
          </table:table-cell>
          <table:table-cell table:style-name="ce16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7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7, DE 13/09/2017 – DOU 15/09/2017</text:p>
          </table:table-cell>
          <table:table-cell table:style-name="ce16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7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0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1">
          <table:table-cell table:style-name="ce7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0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6">
          <table:table-cell table:style-name="ce7" office:value-type="float" office:value="70142" calcext:value-type="float">
            <text:p>70142</text:p>
          </table:table-cell>
          <table:table-cell table:style-name="ce8" office:value-type="string" calcext:value-type="string">
            <text:p>IVY SANTIAGO DE MOURA</text:p>
          </table:table-cell>
          <table:table-cell table:style-name="ce8" office:value-type="string" calcext:value-type="string">
            <text:p>TÉC. DO MPU/APOIO TÉCNICO-ADMINISTRATIVO/ADMINISTRAÇÃO</text:p>
          </table:table-cell>
          <table:table-cell table:style-name="ce8" office:value-type="string" calcext:value-type="string">
            <text:p>PT/SG-MPU Nº 455, DE 02/04/2020 - DOU Nº 67, DE 07/04/2020- REMOÇÃO POR PERMUTA</text:p>
          </table:table-cell>
          <table:table-cell table:style-name="ce10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Fonte: Sistema de Gestão de Pessoas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02/12/2021</text:p>
          </table:table-cell>
          <table:covered-table-cell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12-02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Gerador de Consultas WEB</dc:title>
    <meta:initial-creator>Flávia Gieseler de Assis</meta:initial-creator>
    <meta:creation-date>2017-11-10T13:43:03Z</meta:creation-date>
    <dc:date>2021-12-02T17:49:14.444000000</dc:date>
    <meta:print-date>2017-12-13T16:30:01Z</meta:print-date>
    <meta:editing-cycles>209</meta:editing-cycles>
    <meta:editing-duration>PT5H38M7S</meta:editing-duration>
    <meta:document-statistic meta:table-count="1" meta:cell-count="84" meta:object-count="0"/>
  </office:meta>
</office:document-meta>
</file>