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39583333333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VACÂNC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5" table:number-columns-repeated="10" table:default-cell-style-name="ce1"/>
        <table:table-column table:style-name="co7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2" table:number-rows-spanned="1" table:style-name="ce18">
            <text:p>VACÂNCIAS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19">
            <text:p>Matrícula</text:p>
          </table:table-cell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2" table:number-rows-spanned="1" table:style-name="ce20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6/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1/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1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2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7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9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9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DO AMARAL BOBRO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3/8/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9/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8/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7">
            <text:p>70142</text:p>
          </table:table-cell>
          <table:table-cell office:value-type="string" table:style-name="ce8">
            <text:p>IVY SANTIAGO DE MOUR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8">
            <text:p>PT/SG-MPU Nº 455, DE 02/04/2020 - DOU Nº 67, DE 07/04/2020- REMOÇÃO POR PERMUTA</text:p>
          </table:table-cell>
          <table:table-cell office:value-type="date" office:date-value="2020-04-07T00:00:00" table:style-name="ce10">
            <text:p>7/4/2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onte: Sistema de Gestão de Pessoas</text:p>
          </table:table-cell>
          <table:table-cell table:style-name="ce17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21">
            <text:p>Data da última atualização: 08/10/2021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Gerador de Consultas WEB</dc:title>
    <meta:initial-creator>Flávia Gieseler de Assis</meta:initial-creator>
    <dc:creator>Valdirene Gomes Xavier</dc:creator>
    <meta:creation-date>2017-11-10T13:43:03Z</meta:creation-date>
    <dc:date>2021-10-08T17:46:26Z</dc:date>
    <meta:print-date>2017-12-13T16:30:01Z</meta:print-date>
    <meta:editing-cycles>208</meta:editing-cycles>
    <meta:editing-duration>PT20263S</meta:editing-duration>
  </office:meta>
</office:document-meta>
</file>