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2" table:number-rows-spanned="1" table:style-name="ce25">
            <text:p>VACÂNCIAS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26">
            <text:p>Matrícula</text:p>
          </table:table-cell>
          <table:table-cell office:value-type="string" table:number-columns-spanned="1" table:number-rows-spanned="2" table:style-name="ce26">
            <text:p>Nome</text:p>
          </table:table-cell>
          <table:table-cell office:value-type="string" table:number-columns-spanned="1" table:number-rows-spanned="2" table:style-name="ce26">
            <text:p>Cargo Efetivo</text:p>
          </table:table-cell>
          <table:table-cell office:value-type="string" table:number-columns-spanned="2" table:number-rows-spanned="1" table:style-name="ce27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DO AMARAL BOBRO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005" table:style-name="ce2"/>
          <table:table-cell table:number-columns-repeated="15374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005" table:style-name="ce2"/>
          <table:table-cell table:number-columns-repeated="15374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005" table:style-name="ce2"/>
          <table:table-cell table:number-columns-repeated="15374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005" table:style-name="ce2"/>
          <table:table-cell table:number-columns-repeated="15374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4">
          <table:table-cell office:value-type="float" office:value="70033" table:style-name="ce17">
            <text:p>70033</text:p>
          </table:table-cell>
          <table:table-cell office:value-type="string" table:style-name="ce29">
            <text:p>VALDIRENE GOMES XAVIER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30">
            <text:p>PT/SG-MPU Nº 39, DE 21/12/2021 - DOU Nº 240, DE 22/12/2021- REMOÇÃO</text:p>
          </table:table-cell>
          <table:table-cell office:value-type="date" office:date-value="2021-12-22T00:00:00" table:style-name="ce20">
            <text:p>22/12/2021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6">
          <table:table-cell office:value-type="float" office:value="71531" table:style-name="ce17">
            <text:p>71531</text:p>
          </table:table-cell>
          <table:table-cell office:value-type="string" table:style-name="ce18">
            <text:p>LUCAS BRE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6">
          <table:table-cell office:value-type="float" office:value="70032" table:style-name="ce17">
            <text:p>70032</text:p>
          </table:table-cell>
          <table:table-cell office:value-type="string" table:style-name="ce31">
            <text:p>ERILANE MARTINS CAIXET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2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6">
          <table:table-cell office:value-type="float" office:value="71529" table:style-name="ce7">
            <text:p>71529</text:p>
          </table:table-cell>
          <table:table-cell office:value-type="string" table:style-name="ce21">
            <text:p>RICARDO MENDES SOAR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2">
            <text:p>PT/SG-MPU Nº 79, DE 21/12/2022 - DOU Nº 240, DE 22/12/2022 - REMOÇÃO</text:p>
          </table:table-cell>
          <table:table-cell office:value-type="date" office:date-value="2022-12-22T00:00:00" table:style-name="ce23">
            <text:p>22/12/2022</text:p>
          </table:table-cell>
          <table:table-cell table:number-columns-repeated="1005" table:style-name="ce2"/>
          <table:table-cell table:number-columns-repeated="15374" table:style-name="ce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style-name="ce24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office:value-type="string" table:number-columns-spanned="2" table:number-rows-spanned="1" table:style-name="ce28">
            <text:p>Data da última atualização: 09/01/2023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Planilha1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Gerador de Consultas WEB</dc:title>
    <meta:initial-creator>Flávia Gieseler de Assis</meta:initial-creator>
    <dc:creator>Valdirene Gomes Xavier</dc:creator>
    <meta:creation-date>2017-11-10T13:43:03Z</meta:creation-date>
    <dc:date>2023-01-13T19:21:08Z</dc:date>
    <meta:print-date>2017-12-13T16:30:01Z</meta:print-date>
    <meta:editing-cycles>216</meta:editing-cycles>
    <meta:editing-duration>PT21179S</meta:editing-duration>
  </office:meta>
</office:document-meta>
</file>