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25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26">
            <text:p>Matrícula</text:p>
          </table:table-cell>
          <table:table-cell office:value-type="string" table:number-columns-spanned="1" table:number-rows-spanned="2" table:style-name="ce26">
            <text:p>Nome</text:p>
          </table:table-cell>
          <table:table-cell office:value-type="string" table:number-columns-spanned="1" table:number-rows-spanned="2" table:style-name="ce26">
            <text:p>Cargo Efetivo</text:p>
          </table:table-cell>
          <table:table-cell office:value-type="string" table:number-columns-spanned="2" table:number-rows-spanned="1" table:style-name="ce27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6">
          <table:table-cell office:value-type="float" office:value="71531" table:style-name="ce17">
            <text:p>71531</text:p>
          </table:table-cell>
          <table:table-cell office:value-type="string" table:style-name="ce18">
            <text:p>LUCAS BRENO DE SOUZA NORONHA BRAGA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9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1">
          <table:table-cell table:style-name="ce21"/>
          <table:table-cell table:number-columns-repeated="3" table:style-name="ce22"/>
          <table:table-cell table:style-name="ce23"/>
          <table:table-cell table:number-columns-repeated="16379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style-name="ce24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28">
            <text:p>Data da última atualização: 07/12/2022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48" table:style-name="ro7">
          <table:table-cell table:number-columns-repeated="16384"/>
        </table:table-row>
      </table:table>
      <table:table table:name="Planilha1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Gerador de Consultas WEB</dc:title>
    <meta:initial-creator>Flávia Gieseler de Assis</meta:initial-creator>
    <dc:creator>Maria Inês Guazzi Bergo</dc:creator>
    <meta:creation-date>2017-11-10T13:43:03Z</meta:creation-date>
    <dc:date>2022-12-06T16:50:22Z</dc:date>
    <meta:print-date>2017-12-13T16:30:01Z</meta:print-date>
    <meta:editing-cycles>215</meta:editing-cycles>
    <meta:editing-duration>PT20442S</meta:editing-duration>
  </office:meta>
</office:document-meta>
</file>